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gebouw met 37 woningen, 10 studio's, gemeenschappelijke ruimte, buitenberging en het aanleggen van een uitweg op de locatie Hopstraat 1 tm 48 zaaknummer ODR251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woongebouw met 37 woningen, 10 studio's, gemeenschappelijke ruimte, buitenberging en het aanleggen van een uitweg op de locatie Hopstraat 1 tm 48 zaaknummer ODR251445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36</meta:user-defined>
    <meta:user-defined meta:name="OVERHEIDop.GmbID/DC.identifier">gmb-2026-112736</meta:user-defined>
    <meta:user-defined meta:name="OVERHEIDop.versieInformatie"/>
  </office:meta>
</office:document-meta>
</file>