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BINNENGEKOMEN AANVRAAG OMGEVINGSVERGUNNING – BOUWEN – SINT- JORISSTRAAT 38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Sint-Jorisstraat 38 Helvoirt, uitbreiding woning achterzijde, Z26-302376.</text:p>
            <text:p text:style-name="common-al"/>
            <text:p text:style-name="common-al">De aanvraag is ontvangen op 6 maart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273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3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3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– BOUWEN – SINT- JORISSTRAAT 38 HELVOIR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2734</meta:user-defined>
    <meta:user-defined meta:name="OVERHEIDop.GmbID/DC.identifier">gmb-2026-112734</meta:user-defined>
    <meta:user-defined meta:name="OVERHEIDop.versieInformatie"/>
  </office:meta>
</office:document-meta>
</file>