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2 agrarische percelen voor het vergroten van de biodiversiteit, Harfsense Steeg 19a, 7217M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aart 2026 de volgende aanvraag voor een Omgevingsvergunning hebben ontvangen:</text:p>
            <text:p text:style-name="common-al">Harfsense Steeg 19a, 7217ME Harfsen, het aanpassen van 2 agrarische percelen voor het vergroten van de biodiversiteit, Z2026-003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7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6-00323</meta:user-defined>
    <meta:user-defined meta:name="DCTERMS.abstract">Z2026-00323 Harfsense Steeg 19a, 7217ME Har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2 agrarische percelen voor het vergroten van de biodiversiteit, Harfsense Steeg 19a, 7217ME Harfs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33</meta:user-defined>
    <meta:user-defined meta:name="OVERHEIDop.GmbID/DC.identifier">gmb-2026-112733</meta:user-defined>
    <meta:user-defined meta:name="OVERHEIDop.versieInformatie"/>
  </office:meta>
</office:document-meta>
</file>