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ing en een alcoholwetvergunning voor Trekkertrek Kolhorn 16 aug 2026 10:00 uur - 19:00 uur op de locatie De Strook 5 te Kolhorn, zaaknummer Z-599845</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evenementenverguning en een alcoholwetvergunning verleend. De gemeente geeft hiermee toestemming voor Trekkertrek Kolhorn 16 aug 2026 10:00 uur - 19:00 uur op de locatie De Strook 5 te Kolhorn. </text:p>
            <text:p text:style-name="common-al"/>
            <text:p text:style-name="common-al">
            <text:span text:style-name="nadrukvet">Waarom publiceert de gemeente dit bericht?</text:span>
          </text:p>
            <text:p text:style-name="common-al">De gemeente publiceert besluiten over vergunningen om omwonenden en andere belanghebbenden te informeren over besluiten die gevolgen kunnen hebben voor de omgeving. Met dit bericht laat de gemeente u weten dat er een besluit is genomen. Als u belanghebbende bent en u bent het niet eens met dit besluit, kunt u hiertegen bezwaar maken.</text:p>
            <text:p text:style-name="common-al"/>
            <text:p text:style-name="common-al">
            <text:span text:style-name="nadrukvet">Bent u het niet eens met het besluit? </text:span>
          </text:p>
            <text:p text:style-name="common-al">U kunt de gemeente tot en met 20 april 2026 laten weten dat u het niet eens bent met het besluit. Dit heet bezwaar maken. U kunt bezwaar maken als het besluit tegen uw belangen ingaat. In deze periode kunt u ook de documenten met informatie over het besluit bekijken. </text:p>
            <text:p text:style-name="common-al"/>
            <text:p text:style-name="common-al">Meer informatie vindt u op onze website <text:a xlink:href="https://www.hollandskroon.nl/direct-regelen/overlast-klacht-en-melding/klachten-en-bezwaren/bezwaar-maken-aanvullen-of-intrekken/" xlink:type="simple">www.hollandskroon.nl/direct-regelen/overlast-klacht-en-melding/klachten-en-bezwaren/bezwaar-maken-aanvullen-of-intrekken/</text:a></text:p>
            <text:p text:style-name="common-al"/>
            <text:p text:style-name="common-al">U kunt het besluit en de documenten bekijken. Hiervoor kunt u contact opnemen met de gemeente. Dit kan via het telefoonnummer 088 - 321 5000.</text:p>
            <text:p text:style-name="common-al"/>
            <text:p text:style-name="common-al">
            <text:span text:style-name="nadrukvet">Wilt u de start van de activiteiten tegenhouden?</text:span>
          </text:p>
            <text:p text:style-name="common-al">Wanneer de activiteiten niet kunnen worden teruggedraaid, dan kunt u de rechtbank Noord-Holland vragen de start van de activiteiten tegen te houden voordat gemeente Hollands Kroon een besluit heeft genomen over uw bezwaar. Dit heet het indienen van een verzoek om een voorlopige voorziening. Dit kan schriftelijk of online via de website <text:a xlink:href="https://www.rechtspraak.nl/Uw-Situatie/Naar-de-rechter/Rechtszaak-starten" xlink:type="simple">www.rechtspraak.nl/Uw-Situatie/Naar-de-rechter/Rechtszaak-starten</text:a>.</text:p>
            <text:p text:style-name="last-al">Voor meer informatie kunt u de rechtbank bellen. Dit kan via het telefoonnummer 088 - 361 61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12724</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724</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724</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Evenementenverguning en een alcoholwetvergunning voor Trekkertrek Kolhorn 16 aug 2026 10:00 uur - 19:00 uur op de locatie De Strook 5 te Kolhorn, zaaknummer Z-599845</meta:user-defined>
    <meta:user-defined meta:name="DCTERMS.W3CDTF/DCTERMS.available">2026-03-11</meta:user-defined>
    <meta:user-defined meta:name="DCTERMS.W3CDTF/OVERHEIDop.jaargang">2026</meta:user-defined>
    <meta:user-defined meta:name="OVERHEIDop.publicationIssue">112724</meta:user-defined>
    <meta:user-defined meta:name="OVERHEIDop.GmbID/DC.identifier">gmb-2026-112724</meta:user-defined>
    <meta:user-defined meta:name="OVERHEIDop.versieInformatie"/>
  </office:meta>
</office:document-meta>
</file>