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5275857-bd3f-4c38-bb44-b33c6d4bf7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maliastraat 1, opheffen gehandicaptenparkeerplaats kenteken H-953-N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maliastraat 1 met kenteken H-953-N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maliastraat 1 (parkeervaknummer 120116488061) met kenteken H-953-N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44528301886791mm"><draw:image xlink:href="Pictures/Afbeelding1i55275857-bd3f-4c38-bb44-b33c6d4bf719.png" xlink:type="simple"/></draw:frame></text:p>
            </text:section></draw:text-box></draw:frame>
          </text:p>
            <text:p text:style-name="common-al">Amsterdam, 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aliastraat 1, opheffen gehandicaptenparkeerplaats kenteken H-953-NF - Amalia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aliastraat 1, opheffen gehandicaptenparkeerplaats kenteken H-953-N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Amaliastraat 1, opheffen gehandicaptenparkeerplaats kenteken H-953-N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72</meta:user-defined>
    <meta:user-defined meta:name="OVERHEIDop.GmbID/DC.identifier">gmb-2026-11272</meta:user-defined>
    <meta:user-defined meta:name="OVERHEIDop.versieInformatie"/>
  </office:meta>
</office:document-meta>
</file>