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- AFWIJKEN VAN DE REGELS IN HET OMGEVINGSPLAN – DE RIN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De Ring Vught (VUG00 B 10191), realiseren van definitieve parkeerplaatsen t.b.v. PHS, Z26-302367.</text:p>
            <text:p text:style-name="common-al"/>
            <text:p text:style-name="common-al">De aanvraag is ontvangen op 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7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BINNENGEKOMEN AANVRAAG OMGEVINGSVERGUNNING - AFWIJKEN VAN DE REGELS IN HET OMGEVINGSPLAN – DE RING VUG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19</meta:user-defined>
    <meta:user-defined meta:name="OVERHEIDop.GmbID/DC.identifier">gmb-2026-112719</meta:user-defined>
    <meta:user-defined meta:name="OVERHEIDop.versieInformatie"/>
  </office:meta>
</office:document-meta>
</file>