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Thorbeckelaan 19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04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rbeckelaan 19 5631AS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4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Ingediende aanvraag omgevingsvergunning: kappen van 9 bomen, Thorbeckelaan 19 5631AS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71</meta:user-defined>
    <meta:user-defined meta:name="OVERHEIDop.GmbID/DC.identifier">gmb-2026-11271</meta:user-defined>
    <meta:user-defined meta:name="OVERHEIDop.versieInformatie"/>
  </office:meta>
</office:document-meta>
</file>