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Haaksbergweg 75 1101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woontoren en kantoortoren met onderbouw (BOPA)</text:p>
            <text:p text:style-name="common-al"> </text:p>
            <text:p text:style-name="common-al">
            <text:span text:style-name="nadrukvet">Besluit: Verleend</text:span>
          </text:p>
            <text:p text:style-name="common-al">
            <text:span text:style-name="nadrukvet">Besluit verzonden op: 9 maart 2026</text:span>
          </text:p>
            <text:p text:style-name="common-al">
            <text:span text:style-name="nadrukvet">Zaakadres: Haaksbergweg 75 (1101 BR)  Amsterdam</text:span>
          </text:p>
            <text:p text:style-name="common-al">
            <text:span text:style-name="nadrukvet">Zaaknummer: Z2025-031062</text:span>
          </text:p>
            <text:p text:style-name="common-al">
            <text:span text:style-name="nadrukvet">DSO-nummer: 2025071701805</text:span>
          </text:p>
            <text:p text:style-name="common-al"> </text:p>
            <text:p text:style-name="common-al">De verleende omgevingsvergunning buitenplanse omgevingsplanactiviteit ziet op het gebruiken van gronden/bouwwerken in strijd met het omgevingsplan Amsterdam, waarbij is vastgesteld dat sprake is van een evenwichtige toedeling van functies aan locaties als bedoeld in artikel 5.21 tweede lid onder b van de Omgevingswet.</text:p>
            <text:p text:style-name="common-al"> </text:p>
            <text:p text:style-name="common-al">
            <text:span text:style-name="nadrukvet">Meer informatie</text:span>
          </text:p>
            <text:p text:style-name="common-al">Het besluit en bijbehorende stukken kunt u bekijken via de link ‘Bekijk documenten’ links op deze pagina. De stukken kunnen met ingang van de dag na deze publicatie ook (digitaal) worden ingezien bij het Stadsdeel Zuidoost. Bel voor openingstijden en locatie 14 020 of stuur een verzoek naar <text:a xlink:href="mailto:vth.sdzo@amsterdam.nl?Subject=Dossiernummer%20Z2024-014205" xlink:type="simple">vth.sdzo@amsterdam.nl</text:a> en vermeld daarin: zaakadres, zaaknummer en DSO-nummer.</text:p>
            <text:p text:style-name="common-al"> </text:p>
            <text:p text:style-name="common-al">
            <text:span text:style-name="nadrukvet">Beroep</text:span>
          </text:p>
            <text:p text:style-name="common-al">Als u belanghebbende bent bij het besluit omgevingsvergunning, kunt u binnen zes weken na 12 maart 2026 een beroepschrift indienen bij de rechtbank Amsterdam, afdeling Publiekrecht – team bestuursrecht, Postbus 75850, 1070 AW Amsterdam.</text:p>
            <text:p text:style-name="common-al"> </text:p>
            <text:p text:style-name="common-al">Vermeld in uw beroepschrift altijd de datum, uw naam, adres, handtekening en de reden(en) waarom u beroep instelt. Stuur ook een kopie van dit besluit mee en vermeld het referentienummer/kenmerk van dit besluit.</text:p>
            <text:p text:style-name="common-al"> </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 </text:p>
            <text:p text:style-name="common-al"> </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p text:style-name="common-al">Amsterdam Zuidoost</text:p>
            <text:p text:style-name="common-al"> </text:p>
            <text:p text:style-name="common-al">College van Burgemeester en wethouders</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7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062</meta:user-defined>
    <meta:user-defined meta:name="DCTERMS.abstract">Haaksbergweg 75 - Buitenplanse Omgevingsplanactiviteit 'Uitgebreide procedure'</meta:user-defined>
    <dc:language>nl</dc:language>
    <meta:user-defined meta:name="DC.title">Besluit op aanvraag omgevingsvergunning verleend Haaksbergweg 75 1101BR Amsterdam</meta:user-defined>
    <meta:user-defined meta:name="OVERHEIDop.datumEindeReactietermijn">2026-04-21</meta:user-defined>
    <meta:user-defined meta:name="OVERHEIDop.terinzageleggingBG">https://mijnpublicaties.nl/Publicatie/3fd7e5d4-3403-47f0-40b2-08de7b5c22e3</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53</meta:user-defined>
    <meta:user-defined meta:name="OVERHEIDop.publicationIssue">112709</meta:user-defined>
    <meta:user-defined meta:name="OVERHEIDop.GmbID/DC.identifier">gmb-2026-112709</meta:user-defined>
    <meta:user-defined meta:name="OVERHEIDop.versieInformatie"/>
  </office:meta>
</office:document-meta>
</file>