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Overwegende dat:</text:p>
            <text:p text:style-name="al"/>
            <text:p text:style-name="al">
            <text:span text:style-name="nadrukvet">Gelet op</text:span>
          </text:p>
            <text:list text:style-name="id1-3-2-1-1-6">
              <text:list-item text:style-override="id1-3-2-1-1-6-1">
                <text:number>-</text:number>
                <text:p text:style-name="al">het bepaalde in hoofdstuk 5, titel 5.2 van de Algemene wet bestuursrecht;</text:p>
              </text:list-item>
              <text:list-item text:style-override="id1-3-2-1-1-6-2">
                <text:number>-</text:number>
                <text:p text:style-name="al">het bepaalde in artikel 8.16 van de Omgevingswet;</text:p>
              </text:list-item>
              <text:list-item text:style-override="id1-3-2-1-1-6-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bekendmaking en werkt terug tot 1 januari 2026.</text:p>
              </text:list-item>
              <text:list-item text:style-override="id1-3-2-2-5-3">
                <text:number>2.</text:number>
                <text:p text:style-name="al">Het Besluit aanwijzing toezichthouders Regionale uitvoeringsdienst Zeeland 2024 wordt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3 maart 2026</text:span></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27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Mandaatbesluit RUD Zeeland 2024 gemeente Borsele]|[https://lokaleregelgeving.overheid.nl/CVDR700757/1</meta:user-defined>
    <meta:user-defined meta:name="DC.source">Mandaatbesluit RUD Zeeland 2024 gemeente Hulst]|[https://lokaleregelgeving.overheid.nl/CVDR707212/1</meta:user-defined>
    <meta:user-defined meta:name="DC.source">Mandaatbesluit RUD Zeeland 2024 gemeente Goes]|[https://lokaleregelgeving.overheid.nl/CVDR710213/1</meta:user-defined>
    <meta:user-defined meta:name="DC.source">Mandaatbesluit RUD Zeeland 2024 gemeente Kapelle]|[https://lokaleregelgeving.overheid.nl/CVDR705114/1</meta:user-defined>
    <meta:user-defined meta:name="DC.source">Mandaatbesluit RUD Zeeland 2024 gemeente Middelburg]|[https://lokaleregelgeving.overheid.nl/CVDR706332/1</meta:user-defined>
    <meta:user-defined meta:name="DC.source">Mandaatbesluit RUD Zeeland 2024 gemeente Noord-Beveland]|[https://lokaleregelgeving.overheid.nl/CVDR706956/1</meta:user-defined>
    <meta:user-defined meta:name="DC.source">Mandaatbesluit RUD Zeeland 2024 gemeente Reimerswaal]|[https://lokaleregelgeving.overheid.nl/CVDR713177/1</meta:user-defined>
    <meta:user-defined meta:name="DC.source">Mandaatbesluit RUD Zeeland 2024 gemeente Schouwen-Duiveland]|[https://lokaleregelgeving.overheid.nl/CVDR714005/1</meta:user-defined>
    <meta:user-defined meta:name="DC.source">Mandaatbesluit RUD Zeeland 2019 gemeente Terneuzen]|[https://lokaleregelgeving.overheid.nl/CVDR628128/1</meta:user-defined>
    <meta:user-defined meta:name="DC.source">Mandaatbesluit RUD Zeeland 2024 gemeente Tholen]|[https://lokaleregelgeving.overheid.nl/CVDR708272/1</meta:user-defined>
    <meta:user-defined meta:name="DC.source">Mandaatbesluit RUD Zeeland 2024 gemeente Veere]|[https://lokaleregelgeving.overheid.nl/CVDR708729/1</meta:user-defined>
    <meta:user-defined meta:name="DC.source">Mandaatbesluit RUD Zeeland 2024 gemeente Vlissingen]|[https://lokaleregelgeving.overheid.nl/CVDR713646/2</meta:user-defined>
    <meta:user-defined meta:name="DC.source">Besluit van gedeputeerde staten van Zeeland houdende de verlening van mandaat, volmacht en machtiging aan de directeur van de Regionale uitvoeringsdienst Zeeland]|[https://lokaleregelgeving.overheid.nl/CVDR706931/2</meta:user-defined>
    <meta:user-defined meta:name="DC.source">hoofdstuk 5 van de Algemene wet bestuursrecht]|[1.0:c:BWBR0005537&amp;hoofdstuk=5&amp;g=2026-01-01</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3-11</meta:user-defined>
    <meta:user-defined meta:name="DCTERMS.W3CDTF/OVERHEIDop.jaargang">2026</meta:user-defined>
    <meta:user-defined meta:name="OVERHEIDop.publicationIssue">112707</meta:user-defined>
    <meta:user-defined meta:name="OVERHEIDop.betreftRegeling">CVDR758528_1</meta:user-defined>
    <meta:user-defined meta:name="OVERHEIDop.GmbID/DC.identifier">gmb-2026-112707</meta:user-defined>
    <meta:user-defined meta:name="xs:date/OVERHEIDop.startdatum">2026-03-12</meta:user-defined>
    <meta:user-defined meta:name="OVERHEIDop.versieInformatie"/>
  </office:meta>
</office:document-meta>
</file>