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oor de Reünie Melancton Blesewic 30 jaar! op 14 maart 2026 aan Hoekeindseweg7A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1770139 Evenementenvergunning voor de Reünie Melancton Blesewic 30 jaar! -</text:p>
            <text:p text:style-name="common-al"> Aan de Hoekeindseweg7A te Bleiswijk op 14 maart 2026</text:p>
            <text:p text:style-name="common-al">(Verzonden op 9 maart 2026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270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0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0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70139	</meta:user-defined>
    <dc:language>nl</dc:language>
    <meta:user-defined meta:name="OVERHEIDop.locatietype/OVERHEIDop.gebiedsmarkering">Adres</meta:user-defined>
    <meta:user-defined meta:name="DC.title">Toestemming voor het voor de Reünie Melancton Blesewic 30 jaar! op 14 maart 2026 aan Hoekeindseweg7A te Bleiswij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703</meta:user-defined>
    <meta:user-defined meta:name="OVERHEIDop.GmbID/DC.identifier">gmb-2026-112703</meta:user-defined>
    <meta:user-defined meta:name="OVERHEIDop.versieInformatie"/>
  </office:meta>
</office:document-meta>
</file>