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bben wij een aanvraag ontvangen voor een evenementenvergunning op de locatie Schild in Rijssen. De aanvraag is geregistreerd onder zaaknummer Z2026-00000918. De aanvraag betreft het organiseren van het Shanty festival op 5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8</meta:user-defined>
    <meta:user-defined meta:name="DCTERMS.abstract">Schild in Rijssen, het organiseren van het Shanty festival op 5 september 2026</meta:user-defined>
    <dc:language>nl</dc:language>
    <meta:user-defined meta:name="OVERHEIDop.locatietype/OVERHEIDop.gebiedsmarkering">Punt</meta:user-defined>
    <meta:user-defined meta:name="DC.title">Kennisgeving ontvangst aanvraag evenementenvergunning Schild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00</meta:user-defined>
    <meta:user-defined meta:name="OVERHEIDop.GmbID/DC.identifier">gmb-2026-112700</meta:user-defined>
    <meta:user-defined meta:name="OVERHEIDop.versieInformatie"/>
  </office:meta>
</office:document-meta>
</file>