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KOSTENVERH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Bernheze maakt op grond van artikel 16.138 Omgevingswet bekend dat zij op 8 januari 2026 een overeenkomst heeft gesloten over kostenverhaal. De overeenkomst heeft betrekking op de percelen plaatselijk bekend Loosbroeksestraat 4 te Heesch, kadastraal bekend gemeente Heesch, sectie F, nummers 789, 1539, 1241, 1538, 1540 en 1541.</text:p>
            <text:p text:style-name="al"/>
            <text:p text:style-name="al">
            <text:span text:style-name="nadrukvet">Inzage</text:span>: De overeenkomst bevat afspraken over onder andere de kostenverhaalverplichting, de uitvoering van het initiatief en de samenwerking tussen partijen. Er ligt een zakelijke beschrijving van de overeenkomst, gedurende zes weken vanaf donderdag na publicatie, op afspraak, ter inzage op het gemeentehuis.</text:p>
            <text:p text:style-name="al"/>
            <text:p text:style-name="al">Het college van burgemeester en wethouders van de gemeente Bernheze.</text:p>
            <text:p text:style-name="al"/>
            <text:p text:style-name="al">Heesch, 14 januari 202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27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OVEREENKOMST OVER KOSTENVERHAAL</meta:user-defined>
    <meta:user-defined meta:name="DCTERMS.W3CDTF/DCTERMS.available">2026-01-14</meta:user-defined>
    <meta:user-defined meta:name="DCTERMS.W3CDTF/OVERHEIDop.jaargang">2026</meta:user-defined>
    <meta:user-defined meta:name="OVERHEIDop.publicationIssue">11270</meta:user-defined>
    <meta:user-defined meta:name="OVERHEIDop.GmbID/DC.identifier">gmb-2026-11270</meta:user-defined>
    <meta:user-defined meta:name="OVERHEIDop.versieInformatie"/>
  </office:meta>
</office:document-meta>
</file>