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heffing kamperen, Baarler Marsweg 4 te Schalkhaar (57800-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4:8 van de Algemene plaatselijke verordening een aanvraag van Deventer '85 ontvangen voor een kampeerontheffing voor het plaatsen van kampeermiddelen van 10 april 2026 t/m 12 april 2026 plaatsvindend nabij Baarler Marsweg 4 te Schalkhaar.</text:p>
            <text:p text:style-name="common-al">De termijn om deze aanvraag in te zien en een zienswijze hierop te geven is van 11 maart 2026 t/m 25 maart 2026. Voor inzage van de aanvraag: mail uw verzoek naar <text:a xlink:href="mailto:vergunningen@deventer.nl" xlink:type="simple">vergunningen@deventer.nl</text:a>.Wij sturen u per mail de geanonimiseerde aanvraag. Wilt u hierbij het zaaknummer 57800-2026 noemen?</text:p>
            <text:p text:style-name="last-al">Uw schriftelijke zienswijze onder vermelding van het zaaknummer kunt u sturen naar de burgemeester van Deventer, t.a.v. Team APV en Bijzondere Wetten , Postbus 5000, 7400 GC Deventer. Voor een mondelinge zienswijze kunt u contact opnemen met Team APV en Bijzondere Wett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12699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699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699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ntheffing kamperen, Baarler Marsweg 4 te Schalkhaar (57800-2026)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2699</meta:user-defined>
    <meta:user-defined meta:name="OVERHEIDop.GmbID/DC.identifier">gmb-2026-112699</meta:user-defined>
    <meta:user-defined meta:name="OVERHEIDop.versieInformatie"/>
  </office:meta>
</office:document-meta>
</file>