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92c7f2f-bcca-458c-82d7-99c20659c1fb.png" manifest:media-type="image/x-eps"/>
  <manifest:file-entry manifest:full-path="Pictures/Afbeelding4i540f7db1-4812-44ae-b3ca-8079cd923abf.png" manifest:media-type="image/x-eps"/>
  <manifest:file-entry manifest:full-path="Pictures/Bord_E08ci783b565b-eefa-43be-a117-65a352684df5.png" manifest:media-type="image/x-eps"/>
  <manifest:file-entry manifest:full-path="Pictures/SjoerdWezenbergi8fb472f4-d46c-442e-9154-ac30ea2690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Trommelstraat 8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95379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axofoonweg 7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Trommelstraat 86, 1312 WH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rommelstraat 86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1.03018867924528mm"><draw:image xlink:href="Pictures/Afbeelding3ie92c7f2f-bcca-458c-82d7-99c20659c1f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03018867924528mm"><draw:image xlink:href="Pictures/Afbeelding4i540f7db1-4812-44ae-b3ca-8079cd923abf.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783b565b-eefa-43be-a117-65a352684df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8fb472f4-d46c-442e-9154-ac30ea26904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6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rommelstraat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379 </meta:user-defined>
    <meta:user-defined meta:name="DCTERMS.abstract">In de buurt van Trommelstraat 8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rommelstraat 86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697</meta:user-defined>
    <meta:user-defined meta:name="OVERHEIDop.GmbID/DC.identifier">gmb-2026-112697</meta:user-defined>
    <meta:user-defined meta:name="OVERHEIDop.versieInformatie"/>
  </office:meta>
</office:document-meta>
</file>