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chnisch en omgevingsplan) Kerkhofsweg F 554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460 voor realisatie van een nieuwe telecombuismast ter vervanging van de bestaande mast op de locatie Kerkhofsweg F 554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26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60</meta:user-defined>
    <meta:user-defined meta:name="DCTERMS.abstract">Kerkhofsweg F 5545 in Holten, realisatie van een nieuwe telecombuismast ter vervanging van de bestaande mast</meta:user-defined>
    <dc:language>nl</dc:language>
    <meta:user-defined meta:name="OVERHEIDop.locatietype/OVERHEIDop.gebiedsmarkering">Vlak</meta:user-defined>
    <meta:user-defined meta:name="DC.title">Kennisgeving besluit op aanvraag omgevingsvergunning (technisch en omgevingsplan) Kerkhofsweg F 5545 in Holten</meta:user-defined>
    <meta:user-defined meta:name="DCTERMS.W3CDTF/DCTERMS.available">2026-03-18</meta:user-defined>
    <meta:user-defined meta:name="DCTERMS.W3CDTF/OVERHEIDop.jaargang">2026</meta:user-defined>
    <meta:user-defined meta:name="OVERHEIDop.publicationIssue">112695</meta:user-defined>
    <meta:user-defined meta:name="OVERHEIDop.GmbID/DC.identifier">gmb-2026-112695</meta:user-defined>
    <meta:user-defined meta:name="OVERHEIDop.versieInformatie"/>
  </office:meta>
</office:document-meta>
</file>