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in de openbare ruimte – GroenLinks -PvdA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87 Vergunning plaatsen van sandwichborden in de openbare ruimte – GroenLinks -PvdA  </text:p>
            <text:p text:style-name="common-al">(Verzonden op 3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87</meta:user-defined>
    <dc:language>nl</dc:language>
    <meta:user-defined meta:name="OVERHEIDop.locatietype/OVERHEIDop.gebiedsmarkering">Gemeente</meta:user-defined>
    <meta:user-defined meta:name="DC.title">Toestemming voor het plaatsen van sandwichborden in de openbare ruimte – GroenLinks -PvdA te Lansing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93</meta:user-defined>
    <meta:user-defined meta:name="OVERHEIDop.GmbID/DC.identifier">gmb-2026-112693</meta:user-defined>
    <meta:user-defined meta:name="OVERHEIDop.versieInformatie"/>
  </office:meta>
</office:document-meta>
</file>