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container van 7-4 t/m 21-4, Schoenmakerstraat 104, 1825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enmakerstraat 104, 1825 CH Alkmaar<text:span text:style-name="nadrukvet">; </text:span>het plaatsen van een verhuiscontainer van 7-4 t/m 21-4</text:p>
            <text:p text:style-name="common-al">
            
          </text:p>
            <text:p text:style-name="common-al">Datum ontvangst: 09-03-2026</text:p>
            <text:p text:style-name="common-al">Zaaknummer: 00001364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382</meta:user-defined>
    <dc:language>nl</dc:language>
    <meta:user-defined meta:name="OVERHEIDop.locatietype/OVERHEIDop.gebiedsmarkering">Punt</meta:user-defined>
    <meta:user-defined meta:name="DC.title">Omgevingsvergunning aangevraagd: het plaatsen van een verhuiscontainer van 7-4 t/m 21-4, Schoenmakerstraat 104, 1825 CH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91</meta:user-defined>
    <meta:user-defined meta:name="OVERHEIDop.GmbID/DC.identifier">gmb-2026-112691</meta:user-defined>
    <meta:user-defined meta:name="OVERHEIDop.versieInformatie"/>
  </office:meta>
</office:document-meta>
</file>