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omgevingswet: Aerdtsestraat 13, 6911AT Pannerden, het mobiel breken van bouw- en sloopafval (zaakid: N26MA.6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6 heeft de gemeente een melding ontvangen voor het mobiel breken van bouw- en sloopafval aan de Aerdtsestraat 13, 6911AT Pannerden. De melding is geregistreerd onder zaaknummer N26MA.613 (Z2026-00000672).</text:p>
            <text:p text:style-name="common-al">De melding betreft: het mobiel breken van bouw- en sloopafval; Afgehandeld op 20 februari 2026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en@zevenaar.nl ó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1269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9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9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672</meta:user-defined>
    <meta:user-defined meta:name="DCTERMS.abstract">Betreft melding op locatie Aerdtsestraat 13, 6911AT Pannerden</meta:user-defined>
    <dc:language>nl</dc:language>
    <meta:user-defined meta:name="OVERHEIDop.locatietype/OVERHEIDop.gebiedsmarkering">Punt</meta:user-defined>
    <meta:user-defined meta:name="DC.title">Kennisgeving ontvangst melding omgevingswet: Aerdtsestraat 13, 6911AT Pannerden, het mobiel breken van bouw- en sloopafval (zaakid: N26MA.613)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690</meta:user-defined>
    <meta:user-defined meta:name="OVERHEIDop.GmbID/DC.identifier">gmb-2026-112690</meta:user-defined>
    <meta:user-defined meta:name="OVERHEIDop.versieInformatie"/>
  </office:meta>
</office:document-meta>
</file>