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arallelweg 2, Schelluinen, zaaknummer OMG-2026-04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454-20-00001
- Bouwen, art. 5.1, lid 1a,  kenmerk:OMG-2026-0454-28-00001</text:p>
            <text:p text:style-name="common-al">Voor het: bouwen van een bedrijfshal en het uitbreiden van een hal</text:p>
            <text:p text:style-name="common-al"/>
            <text:p text:style-name="common-al">
            <text:span text:style-name="nadrukvet">Locatie: Parallelweg 2, Schelluinen</text:span>
          </text:p>
            <text:p text:style-name="common-al">Datum ontvangst: 9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268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54</meta:user-defined>
    <meta:user-defined meta:name="DCTERMS.abstract">Gemeente - aanvr. beschikking behandelen - bouwen van een bedrijfshal en het uitbreiden van een hal - Parallelweg 2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Parallelweg 2, Schelluinen, zaaknummer OMG-2026-0454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88</meta:user-defined>
    <meta:user-defined meta:name="OVERHEIDop.GmbID/DC.identifier">gmb-2026-112688</meta:user-defined>
    <meta:user-defined meta:name="OVERHEIDop.versieInformatie"/>
  </office:meta>
</office:document-meta>
</file>