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53 6026CL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3-2026 een aanvraag omgevingsvergunning ontvangen.</text:p>
            <text:p text:style-name="common-al">Het betreft een aanvraag op locatie Molenstraat 53 6026CL Maarheeze met omschrijving Aanpassing entree t.b.v. rechtstreekse ontsluiting bovenwoning.</text:p>
            <text:p text:style-name="common-al">De zaak is geregistreerd onder nummer 46472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268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4724</meta:user-defined>
    <meta:user-defined meta:name="DCTERMS.abstract">Aanpassing entree t.b.v. rechtstreekse ontsluiting bovenwoning  Molenstraat 53 6026CL Maarheeze - DSO 20260309011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straat 53 6026CL Maarheez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87</meta:user-defined>
    <meta:user-defined meta:name="OVERHEIDop.GmbID/DC.identifier">gmb-2026-112687</meta:user-defined>
    <meta:user-defined meta:name="OVERHEIDop.versieInformatie"/>
  </office:meta>
</office:document-meta>
</file>