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aan de voorzijde en zijkant van de woning, Boerhaavelaan 60 5644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219 </text:p>
            <text:p text:style-name="common-al"> Omschrijving: plaatsen van een aanbouw aan de voorzijde en zijkant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erhaavelaan 60 5644BE Eindhoven</text:p>
              </text:list-item>
            </text:list>
            <text:p text:style-name="common-al"> Datum ontvangst: 09-03-2026 13:5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68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19</meta:user-defined>
    <meta:user-defined meta:name="DCTERMS.abstract">plaatsen van een aanbouw aan de voorzijde en zijkant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aanbouw aan de voorzijde en zijkant van de woning, Boerhaavelaan 60 5644BE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85</meta:user-defined>
    <meta:user-defined meta:name="OVERHEIDop.GmbID/DC.identifier">gmb-2026-112685</meta:user-defined>
    <meta:user-defined meta:name="OVERHEIDop.versieInformatie"/>
  </office:meta>
</office:document-meta>
</file>