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tuinmuur (legalisatie) aan Beukenkampstraat 1, 4251 BJ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tuinmuur (legalisatie) aan Beukenkampstraat 1, 4251 BJ Werkendam (2026-01131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6. De gemeente neemt daarover waarschijnlijk voor 28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267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1316</meta:user-defined>
    <meta:user-defined meta:name="DCTERMS.abstract">legalisatie van een tuinmuur</meta:user-defined>
    <dc:language>nl</dc:language>
    <meta:user-defined meta:name="OVERHEIDop.locatietype/OVERHEIDop.gebiedsmarkering">Punt</meta:user-defined>
    <meta:user-defined meta:name="DC.title">Gemeente Altena - Aanvraag vergunning voor een tuinmuur (legalisatie) aan Beukenkampstraat 1, 4251 BJ Werken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77</meta:user-defined>
    <meta:user-defined meta:name="OVERHEIDop.GmbID/DC.identifier">gmb-2026-112677</meta:user-defined>
    <meta:user-defined meta:name="OVERHEIDop.versieInformatie"/>
  </office:meta>
</office:document-meta>
</file>