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BINNENGEKOMEN AANVRAAG OMGEVINGSVERGUNNING - KAPPEN – STATIONS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Stationsstraat Vught (VUG00 L 4521), kappen van een eikenboom t.b.v. PHS, Z26-302354.</text:p>
            <text:p text:style-name="common-al"/>
            <text:p text:style-name="common-al">De aanvraag is ontvangen op 6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26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BINNENGEKOMEN AANVRAAG OMGEVINGSVERGUNNING - KAPPEN – STATIONSSTRAAT VUGH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670</meta:user-defined>
    <meta:user-defined meta:name="OVERHEIDop.GmbID/DC.identifier">gmb-2026-112670</meta:user-defined>
    <meta:user-defined meta:name="OVERHEIDop.versieInformatie"/>
  </office:meta>
</office:document-meta>
</file>