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7-02-2026 Carnavalsoptocht Carnavals Stichting De Heikrikkels - Mariaheide,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januari 2026 besloten om een aangevraagde evenementenvergunning voor het adres Mariaheide, Veghel te verlenen. </text:p>
            <text:p text:style-name="common-al"/>
            <text:p text:style-name="common-al">
            <text:span text:style-name="nadrukvet"> Gegevens aanvraag</text:span>
          </text:p>
            <text:p text:style-name="common-al"> Omschrijving: 17-02-2026 Carnavalsoptocht Carnavals Stichting De Heikrikkels</text:p>
            <text:p text:style-name="common-al"> Locatie: Mariaheide, Veghel</text:p>
            <text:p text:style-name="common-al"> Zaaknummer: VEV-2025-4783</text:p>
            <text:p text:style-name="common-al"> Verzenddatum van het besluit: 08-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78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6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783</meta:user-defined>
    <meta:user-defined meta:name="DCTERMS.abstract">Gemeente Meierijstad - te verlenen - evenementenvergunning - 17-02-2026 Carnavalsoptocht Carnavals Stichting De Heikrikkels - Mariaheide, Veghel</meta:user-defined>
    <dc:language>nl</dc:language>
    <meta:user-defined meta:name="OVERHEIDop.locatietype/OVERHEIDop.gebiedsmarkering">Punt</meta:user-defined>
    <meta:user-defined meta:name="DC.title">Gemeente Meierijstad - te verlenen - evenementenvergunning - 17-02-2026 Carnavalsoptocht Carnavals Stichting De Heikrikkels - Mariaheide, Veghel</meta:user-defined>
    <meta:user-defined meta:name="DCTERMS.W3CDTF/DCTERMS.available">2026-01-12</meta:user-defined>
    <meta:user-defined meta:name="DCTERMS.W3CDTF/OVERHEIDop.jaargang">2026</meta:user-defined>
    <meta:user-defined meta:name="OVERHEIDop.publicationIssue">11267</meta:user-defined>
    <meta:user-defined meta:name="OVERHEIDop.GmbID/DC.identifier">gmb-2026-11267</meta:user-defined>
    <meta:user-defined meta:name="OVERHEIDop.versieInformatie"/>
  </office:meta>
</office:document-meta>
</file>