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c622dc-affa-4b8e-8f4f-692a7844b348.png" manifest:media-type="image/x-eps"/>
  <manifest:file-entry manifest:full-path="Pictures/Afbeelding2iefcb0db3-334b-47ba-be47-4875742fa36b.png" manifest:media-type="image/x-eps"/>
  <manifest:file-entry manifest:full-path="Pictures/Bord_E08cia7892071-6dcb-443d-8237-c4c933412414.png" manifest:media-type="image/x-eps"/>
  <manifest:file-entry manifest:full-path="Pictures/SjoerdWezenbergi53a9ba71-9bd9-4e96-ba44-e924640db6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akreelstraat 2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95347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ijlrogstraat 34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akreelstraat 25, 1317 RG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kreelstraat 25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9.20943396226416mm"><draw:image xlink:href="Pictures/Afbeelding1i01c622dc-affa-4b8e-8f4f-692a7844b34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6.7075471698113mm"><draw:image xlink:href="Pictures/Afbeelding2iefcb0db3-334b-47ba-be47-4875742fa36b.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7892071-6dcb-443d-8237-c4c93341241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3a9ba71-9bd9-4e96-ba44-e924640db6f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6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kreel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347 </meta:user-defined>
    <meta:user-defined meta:name="DCTERMS.abstract">In de buurt van Makreelstraat 2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kreelstraat 25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669</meta:user-defined>
    <meta:user-defined meta:name="OVERHEIDop.GmbID/DC.identifier">gmb-2026-112669</meta:user-defined>
    <meta:user-defined meta:name="OVERHEIDop.versieInformatie"/>
  </office:meta>
</office:document-meta>
</file>