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Volt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59  Vergunning plaatsen van sandwichborden in de openbare ruimte – Volt     </text:p>
            <text:p text:style-name="common-al">(Verzonden op 3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59 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Volt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67</meta:user-defined>
    <meta:user-defined meta:name="OVERHEIDop.GmbID/DC.identifier">gmb-2026-112667</meta:user-defined>
    <meta:user-defined meta:name="OVERHEIDop.versieInformatie"/>
  </office:meta>
</office:document-meta>
</file>