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steland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te Vasteland, ter hoogte van pandnummer 60, een parkeerplaats autodelen is ingericht;</text:p>
            <text:p text:style-name="common-al">te Vasteland, ter hoogte van pandnummer 84, een parkeerplaats autodelen is ingericht;</text:p>
            <text:p text:style-name="common-al">de reserveerde plekken niet langer worden gebruikt door de autodeel-organisatie;</text:p>
            <text:p text:style-name="common-al">hierdoor de noodzaak voor het in stand houden van deze parkeerplaatsen autodel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intrekken van de parkeerplaatsen ‘autodelen’ te Vasteland, ter hoogte van pandnummer 60 en pandnummer 84, door middel van verwijdering van bord E9 RVV 1990 met een onderbord met de vermelding ‘autodelen’ en van een kruismarkering in het parkeervak.</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65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5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Stadsbeheer - Opheffen deelauto parkeerplaatsen - Vasteland ter hoogte van pandnummer 60 en pandnummer 8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Vasteland (ROTTERDAM)</meta:user-defined>
    <meta:user-defined meta:name="DCTERMS.W3CDTF/DCTERMS.available">2026-03-11</meta:user-defined>
    <meta:user-defined meta:name="DCTERMS.W3CDTF/OVERHEIDop.jaargang">2026</meta:user-defined>
    <meta:user-defined meta:name="OVERHEIDop.publicationIssue">112655</meta:user-defined>
    <meta:user-defined meta:name="OVERHEIDop.GmbID/DC.identifier">gmb-2026-112655</meta:user-defined>
    <meta:user-defined meta:name="OVERHEIDop.versieInformatie"/>
  </office:meta>
</office:document-meta>
</file>