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60*"/>
    </style:style>
    <style:style style:family="table-column" style:parent-style-name="colspec" style:name="id1-3-2-2-2-22-1-2">
      <style:table-column-properties style:rel-column-width="14*"/>
    </style:style>
    <style:style style:family="table-column" style:parent-style-name="colspec" style:name="id1-3-2-2-2-22-1-3">
      <style:table-column-properties style:rel-column-width="12*"/>
    </style:style>
    <style:style style:family="table-column" style:parent-style-name="colspec" style:name="id1-3-2-2-2-26-1-1">
      <style:table-column-properties style:rel-column-width="38*"/>
    </style:style>
    <style:style style:family="table-column" style:parent-style-name="colspec" style:name="id1-3-2-2-2-26-1-2">
      <style:table-column-properties style:rel-column-width="14*"/>
    </style:style>
    <style:style style:family="table-column" style:parent-style-name="colspec" style:name="id1-3-2-2-2-26-1-3">
      <style:table-column-properties style:rel-column-width="13*"/>
    </style:style>
    <style:style style:family="table-column" style:parent-style-name="colspec" style:name="id1-3-2-2-2-26-1-4">
      <style:table-column-properties style:rel-column-width="9*"/>
    </style:style>
    <style:style style:family="table-column" style:parent-style-name="colspec" style:name="id1-3-2-2-2-26-1-5">
      <style:table-column-properties style:rel-column-width="12*"/>
    </style:style>
    <style:style style:family="table-column" style:parent-style-name="colspec" style:name="id1-3-2-2-2-30-1-1">
      <style:table-column-properties style:rel-column-width="36*"/>
    </style:style>
    <style:style style:family="table-column" style:parent-style-name="colspec" style:name="id1-3-2-2-2-30-1-2">
      <style:table-column-properties style:rel-column-width="15*"/>
    </style:style>
    <style:style style:family="table-column" style:parent-style-name="colspec" style:name="id1-3-2-2-2-30-1-3">
      <style:table-column-properties style:rel-column-width="14*"/>
    </style:style>
    <style:style style:family="table-column" style:parent-style-name="colspec" style:name="id1-3-2-2-2-30-1-4">
      <style:table-column-properties style:rel-column-width="9*"/>
    </style:style>
    <style:style style:family="table-column" style:parent-style-name="colspec" style:name="id1-3-2-2-2-30-1-5">
      <style:table-column-properties style:rel-column-width="11*"/>
    </style:style>
    <style:style style:family="table-column" style:parent-style-name="colspec" style:name="id1-3-2-2-2-35-1-1">
      <style:table-column-properties style:rel-column-width="34*"/>
    </style:style>
    <style:style style:family="table-column" style:parent-style-name="colspec" style:name="id1-3-2-2-2-35-1-2">
      <style:table-column-properties style:rel-column-width="14*"/>
    </style:style>
    <style:style style:family="table-column" style:parent-style-name="colspec" style:name="id1-3-2-2-2-35-1-3">
      <style:table-column-properties style:rel-column-width="12*"/>
    </style:style>
    <style:style style:family="table-column" style:parent-style-name="colspec" style:name="id1-3-2-2-2-35-1-4">
      <style:table-column-properties style:rel-column-width="14*"/>
    </style:style>
    <style:style style:family="table-column" style:parent-style-name="colspec" style:name="id1-3-2-2-2-35-1-5">
      <style:table-column-properties style:rel-column-width="12*"/>
    </style:style>
    <style:style style:family="table-column" style:parent-style-name="colspec" style:name="id1-3-2-2-2-40-1-1">
      <style:table-column-properties style:rel-column-width="29*"/>
    </style:style>
    <style:style style:family="table-column" style:parent-style-name="colspec" style:name="id1-3-2-2-2-40-1-2">
      <style:table-column-properties style:rel-column-width="17*"/>
    </style:style>
    <style:style style:family="table-column" style:parent-style-name="colspec" style:name="id1-3-2-2-2-40-1-3">
      <style:table-column-properties style:rel-column-width="14*"/>
    </style:style>
    <style:style style:family="table-column" style:parent-style-name="colspec" style:name="id1-3-2-2-2-40-1-4">
      <style:table-column-properties style:rel-column-width="15*"/>
    </style:style>
    <style:style style:family="table-column" style:parent-style-name="colspec" style:name="id1-3-2-2-2-40-1-5">
      <style:table-column-properties style:rel-column-width="11*"/>
    </style:style>
    <style:style style:family="table-column" style:parent-style-name="colspec" style:name="id1-3-2-2-2-42-1-1">
      <style:table-column-properties style:rel-column-width="32*"/>
    </style:style>
    <style:style style:family="table-column" style:parent-style-name="colspec" style:name="id1-3-2-2-2-42-1-2">
      <style:table-column-properties style:rel-column-width="14*"/>
    </style:style>
    <style:style style:family="table-column" style:parent-style-name="colspec" style:name="id1-3-2-2-2-42-1-3">
      <style:table-column-properties style:rel-column-width="12*"/>
    </style:style>
    <style:style style:family="table-column" style:parent-style-name="colspec" style:name="id1-3-2-2-2-42-1-4">
      <style:table-column-properties style:rel-column-width="9*"/>
    </style:style>
    <style:style style:family="table-column" style:parent-style-name="colspec" style:name="id1-3-2-2-2-42-1-5">
      <style:table-column-properties style:rel-column-width="21*"/>
    </style:style>
    <style:style style:family="table-column" style:parent-style-name="colspec" style:name="id1-3-2-2-2-44-1-1">
      <style:table-column-properties style:rel-column-width="32*"/>
    </style:style>
    <style:style style:family="table-column" style:parent-style-name="colspec" style:name="id1-3-2-2-2-44-1-2">
      <style:table-column-properties style:rel-column-width="14*"/>
    </style:style>
    <style:style style:family="table-column" style:parent-style-name="colspec" style:name="id1-3-2-2-2-44-1-3">
      <style:table-column-properties style:rel-column-width="12*"/>
    </style:style>
    <style:style style:family="table-column" style:parent-style-name="colspec" style:name="id1-3-2-2-2-44-1-4">
      <style:table-column-properties style:rel-column-width="10*"/>
    </style:style>
    <style:style style:family="table-column" style:parent-style-name="colspec" style:name="id1-3-2-2-2-44-1-5">
      <style:table-column-properties style:rel-column-width="20*"/>
    </style:style>
    <text:list-style style:name="id1-3-2-2-2-48">
      <text:list-level-style-bullet text:bullet-char="0" text:level="1">
        <style:list-level-properties text:min-label-width="10mm"/>
      </text:list-level-style-bullet>
    </text:list-style>
    <text:list-style style:name="id1-3-2-2-2-48-1">
      <text:list-level-style-bullet text:bullet-char="0"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Eerste wijziging van het Gemeentelijk Verkeers- en Vervoersplan Landgraaf d.d. 17 juni 2017: actualisering parkeernormen</text:p>
      <text:section text:name="regeling_id1-3-2" text:style-name="regeling">
        <text:section text:name="aanhef_id1-3-2-1" text:style-name="aanhef">
          <text:section text:name="preambule_id1-3-2-1-1" text:style-name="preambule">
            <text:p text:style-name="al">De raad van de gemeente <text:span text:style-name="nadrukvet">L a n d g r a a f</text:span> ;</text:p>
            <text:p text:style-name="al"/>
            <text:p text:style-name="al">gelezen het voorstel van burgemeester en wethouders RV25.0112van 16 december 2025;</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text:p>
            <text:p text:style-name="al">Het door de raad op 26 oktober 2017 vastgestelde Gemeentelijk Verkeers- en Vervoersplan Landgraaf d.d. juni 2017 als volgt te wijzigen:</text:p>
            <text:p text:style-name="al"/>
            <text:p text:style-name="al">A</text:p>
            <text:p text:style-name="al">Paragraaf 8.1.4 Parkeernormen (exclusief paragraaf 8.1.4.1 en 8.1.4.2) komt te luiden:</text:p>
            <text:p text:style-name="al"/>
            <text:p text:style-name="al">Om de grootte van de parkeerbehoefte bij nieuwe ruimtelijke ontwikkelingen te bepalen, en dus het aantal te realiseren parkeerplaatsen, worden parkeernormen gebruikt. Deze zijn opgesteld om het aantal benodigde parkeerplaatsen voor een nieuwe ruimtelijke ontwikkeling (bestemmingsplan, bouwplan) te kunnen bepalen. Hiermee wordt geprobeerd te voorkomen, dat een tekort aan parkeercapaciteit bij dergelijke projecten een negatief effect heeft op de omgeving. Met behulp van parkeernormen wordt bepaald hoeveel parkeerplaatsen er bij ruimtelijke ontwikkelingen minimaal moeten worden gerealiseerd. Het parkeerbeleid is daarbij in principe vraagvolgend: de parkeervraag wordt gefaciliteerd. Maar overmatige aanleg van parkeerplaatsen moet ook worden voorkomen. Niet alleen om onnodige bestedingen van financiële middelen te voorkomen maar ook omdat dit ten koste gaat van ruimte, groen en de leefbaarheid in het algemeen.</text:p>
            <text:p text:style-name="al"/>
            <text:p text:style-name="al">Op basis van CBS-microdata is onderzocht wat het daadwerkelijke autobezit is bij de verschillende typen woningen in Landgraaf. Hierbij is gebleken dat het niet mogelijk/zinvol is om onderscheid te maken naar buurten. Voor heel Landgraaf gelden binnen de bebouwde kom dezelfde parkeernormen.</text:p>
            <text:p text:style-name="al"/>
            <text:p text:style-name="al">Voor het bepalen van de parkeernormen is voor de gebruiksfunctie ‘wonen’ gebruikt gemaakt van cijfers over daadwerkelijk autobezit per type woning in Landgraaf (op basis van CBS-microdata) en de meest recente kencijfers van het CROW (CROW-publicatie 744, Parkeerkencijfers 2024, Basis voor parkeernormering uit augustus 2024). Voor bezoekers wordt 0,15 parkeerplaats per woning gehanteerd. Dit aandeel van de parkeernorm dient altijd voor eenieder toegankelijk te zijn. Voor het bepalen van de parkeernormen voor de gebruiksfuncties ‘niet-wonen’ wordt aangesloten bij de meest recente kencijfers van het CROW voor een matig stedelijke gemeente met een ligging ‘rest bebouwde kom’ of ‘buitengebied’. </text:p>
            <text:p text:style-name="al"/>
            <text:p text:style-name="al">In bijlage 3 staan voor woningen en de verschillende gebruiksfuncties (niet-wonen) de voor Landgraaf geldende parkeernormen aangegeven. De parkeernorm, uitgedrukt in parkeerplaatsen per eenheid (bijvoorbeeld per woning of per 100m2 bvo), wordt toegepast op het bvo van de hoofdfunctie. Bij iedere functie is de eenheid weergegeven. De afkorting ‘bvo’ staat voor het bruto vloeroppervlak. Het bvo is het vloeroppervlak van de buitenomtrek van een ruimte of gebouw incl. gevels, bouwmuren, ramen etc. De woningoppervlakte per woningen betreft het totale bvo van de woning achter de voordeur. Gemeenschappelijke ruimten bij gestapelde bouw (galerijen, (fietsen)bergingen, schachten) worden dus niet meegerekend in het bvo. Inpandig gebouwde parkeervoorzieningen maken geen deel uit van het bvo.</text:p>
            <text:p text:style-name="al"/>
            <text:p text:style-name="al">Indien de exacte functie niet is terug te vinden in deze tabel, kan de gebruiksfunctie worden toegepast die het dichtst in de buurt komt van een wel opgenomen gebruiksfunctie. Beter is echter om de norm af te stemmen op ervaringscijfers van reeds bestaande identieke gebruiksfuncties, bij voorkeur in de nabije omgeving (referenties).</text:p>
            <text:p text:style-name="al"/>
            <text:p text:style-name="al">B</text:p>
            <text:p text:style-name="al">Bijlage 3 Parkeernormen wordt geheel vervangen door: </text:p>
            <text:p text:style-name="al"/>
            <text:p text:style-name="al"/>
            <text:p text:style-name="a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Woonfuncties</text:p>
                  </table:table-cell>
                  <table:table-cell table:style-name="entry" table:number-rows-spanned="1" table:number-columns-spanned="1">
                    <text:p text:style-name="table_al">Norm per woning (exc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oop, huis, vrijstaand</text:p>
                  </table:table-cell>
                  <table:table-cell table:style-name="entry" table:number-rows-spanned="1" table:number-columns-spanned="1">
                    <text:p text:style-name="table_al">2,0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huis, twee-onder-een-kap</text:p>
                  </table:table-cell>
                  <table:table-cell table:style-name="entry" table:number-rows-spanned="1" table:number-columns-spanned="1">
                    <text:p text:style-name="table_al">1,8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huis, rijwoning (tussen-/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appartement, &gt; 125 m2</text:p>
                  </table:table-cell>
                  <table:table-cell table:style-name="entry" table:number-rows-spanned="1" table:number-columns-spanned="1">
                    <text:p text:style-name="table_al">1,8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appartement, &gt; 100 m2</text:p>
                  </table:table-cell>
                  <table:table-cell table:style-name="entry" table:number-rows-spanned="1" table:number-columns-spanned="1">
                    <text:p text:style-name="table_al">1,6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appartement, 75 m2 - 100 m2</text:p>
                  </table:table-cell>
                  <table:table-cell table:style-name="entry" table:number-rows-spanned="1" table:number-columns-spanned="1">
                    <text:p text:style-name="table_al">1,2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appartement, &lt; 75 m2</text:p>
                  </table:table-cell>
                  <table:table-cell table:style-name="entry" table:number-rows-spanned="1" table:number-columns-spanned="1">
                    <text:p text:style-name="table_al">0,9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huis, vrije sector</text:p>
                  </table:table-cell>
                  <table:table-cell table:style-name="entry" table:number-rows-spanned="1" table:number-columns-spanned="1">
                    <text:p text:style-name="table_al">1,3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1,1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appartement, vrije sector, &gt; 100 m2</text:p>
                  </table:table-cell>
                  <table:table-cell table:style-name="entry" table:number-rows-spanned="1" table:number-columns-spanned="1">
                    <text:p text:style-name="table_al">1,2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appartement, sociale huur, &gt; 100 m2</text:p>
                  </table:table-cell>
                  <table:table-cell table:style-name="entry" table:number-rows-spanned="1" table:number-columns-spanned="1">
                    <text:p text:style-name="table_al">1,0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appartement, vrije sector, 75 m2 - 100 m2</text:p>
                  </table:table-cell>
                  <table:table-cell table:style-name="entry" table:number-rows-spanned="1" table:number-columns-spanned="1">
                    <text:p text:style-name="table_al">0,9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appartement, sociale huur, 75 m2 - 100 m2</text:p>
                  </table:table-cell>
                  <table:table-cell table:style-name="entry" table:number-rows-spanned="1" table:number-columns-spanned="1">
                    <text:p text:style-name="table_al">0,8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appartement, vrije sector, &lt; 75 m2</text:p>
                  </table:table-cell>
                  <table:table-cell table:style-name="entry" table:number-rows-spanned="1" table:number-columns-spanned="1">
                    <text:p text:style-name="table_al">0,9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appartement, sociale huur, &lt; 75 m2</text:p>
                  </table:table-cell>
                  <table:table-cell table:style-name="entry" table:number-rows-spanned="1" table:number-columns-spanned="1">
                    <text:p text:style-name="table_al">0,8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eenpersoonswoning (tiny house, meestal grondgebonden)</text:p>
                  </table:table-cell>
                  <table:table-cell table:style-name="entry" table:number-rows-spanned="1" table:number-columns-spanned="1">
                    <text:p text:style-name="table_al">0,50</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unwoning/serviceflat (zelfstandige woning met beperkte zorgvoorzieningen(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0,15</text:p>
                  </table:table-cell>
                  <table:table-cell table:style-name="entry" table:number-rows-spanned="1" table:number-columns-spanned="1">
                    <text:p text:style-name="table_al">woning</text:p>
                  </table:table-cell>
                </table:table-row>
              </table:table>
              <text:p text:style-name="table_bottom"/>
            </text:section>
            <text:p text:style-name="al"/>
            <text:p text:style-name="al"/>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Winkelfuncties</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tuincentrum (1)</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roencentrum (1)</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7,9</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cell table:style-name="entry" table:number-rows-spanned="1" table:number-columns-spanned="1">
                    <text:p text:style-name="table_al">9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91%</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2,4</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4,2</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10,1</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fullservice supermarkt (2)</text:p>
                  </table:table-cell>
                  <table:table-cell table:style-name="entry" table:number-rows-spanned="1" table:number-columns-spanned="1">
                    <text:p text:style-name="table_al">5,2</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rote supermarkt (XL)</text:p>
                  </table:table-cell>
                  <table:table-cell table:style-name="entry" table:number-rows-spanned="1" table:number-columns-spanned="1">
                    <text:p text:style-name="table_al">7,7</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uurtwinkelcentrum en dorps(winkel)centrum</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ijkwinkelcentrum (klein)</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ijkwinkelcentrum (gemiddeld)</text:p>
                  </table:table-cell>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roothandel specialist (levensmiddelen, kantoorartikelen)</text:p>
                  </table:table-cell>
                  <table:table-cell table:style-name="entry" table:number-rows-spanned="1" table:number-columns-spanned="1">
                    <text:p text:style-name="table_al">5,9</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eekmarkt (3)</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cell table:style-name="entry" table:number-rows-spanned="1" table:number-columns-spanned="1">
                    <text:p text:style-name="table_al">100 m² bvo</text:p>
                  </table:table-cell>
                </table:table-row>
              </table:table>
              <text:p text:style-name="table_bottom"/>
            </text:section>
            <text:p text:style-name="al"/>
            <text:p text:style-name="al"/>
            <text:p text:style-name="al"/>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column table:style-name="id1-3-2-2-2-30-1-5"/>
                <table:table-row table:style-name="row">
                  <table:table-cell table:style-name="entry" table:number-rows-spanned="1" table:number-columns-spanned="1">
                    <text:p text:style-name="table_al">Werkfuncties</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antoren (zonder baliefunctie)</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commerciële dienstverlening (kantoren met baliefunctie) (4)</text:p>
                  </table:table-cell>
                  <table:table-cell table:style-name="entry" table:number-rows-spanned="1" table:number-columns-spanned="1">
                    <text:p text:style-name="table_al">2,3</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edrijf arbeidsintensief/</text:p>
                    <text:p text:style-name="table_al">bezoekersextensief (industrie, laboratorium, werkplaats) (5)</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edrijf arbeidsextensief/</text:p>
                    <text:p text:style-name="table_al">bezoekersextensief (loods, opslag, transportbedrijf) (6)</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Opslagruimte (particulie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n.v.t.</text:p>
                  </table:table-cell>
                  <table:table-cell table:style-name="entry" table:number-rows-spanned="1" table:number-columns-spanned="1">
                    <text:p text:style-name="table_al">vestiging</text:p>
                  </table:table-cell>
                </table:table-row>
              </table:table>
              <text:p text:style-name="table_bottom"/>
            </text:section>
            <text:p text:style-name="al"/>
            <text:p text:style-name="al"/>
            <text:p text:style-name="al"/>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row table:style-name="row">
                  <table:table-cell table:style-name="entry" table:number-rows-spanned="1" table:number-columns-spanned="1">
                    <text:p text:style-name="table_al">Cultuur en ontspanning</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2,8</text:p>
                  </table:table-cell>
                  <table:table-cell table:style-name="entry" table:number-rows-spanned="1" table:number-columns-spanned="1">
                    <text:p text:style-name="table_al">2,3-3,3</text:p>
                  </table:table-cell>
                  <table:table-cell table:style-name="entry" table:number-rows-spanned="1" table:number-columns-spanned="1">
                    <text:p text:style-name="table_al">89%</text:p>
                  </table:table-cell>
                  <table:table-cell table:style-name="entry" table:number-rows-spanned="1" table:number-columns-spanned="1">
                    <text:p text:style-name="table_al">baan</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1,4</text:p>
                  </table:table-cell>
                  <table:table-cell table:style-name="entry" table:number-rows-spanned="1" table:number-columns-spanned="1">
                    <text:p text:style-name="table_al">1,5-2,0</text:p>
                  </table:table-cell>
                  <table:table-cell table:style-name="entry" table:number-rows-spanned="1" table:number-columns-spanned="1">
                    <text:p text:style-name="table_al">87%</text:p>
                  </table:table-cell>
                  <table:table-cell table:style-name="entry" table:number-rows-spanned="1" table:number-columns-spanned="1">
                    <text:p text:style-name="table_al">tafel</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4,8</text:p>
                  </table:table-cell>
                  <table:table-cell table:style-name="entry" table:number-rows-spanned="1" table:number-columns-spanned="1">
                    <text:p text:style-name="table_al">6,0-7,0</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6,3</text:p>
                  </table:table-cell>
                  <table:table-cell table:style-name="entry" table:number-rows-spanned="1" table:number-columns-spanned="1">
                    <text:p text:style-name="table_al">6,9-7,9</text:p>
                  </table:table-cell>
                  <table:table-cell table:style-name="entry" table:number-rows-spanned="1" table:number-columns-spanned="1">
                    <text:p text:style-name="table_al">9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5,5</text:p>
                  </table:table-cell>
                  <table:table-cell table:style-name="entry" table:number-rows-spanned="1" table:number-columns-spanned="1">
                    <text:p text:style-name="table_al">6,9-7,9</text:p>
                  </table:table-cell>
                  <table:table-cell table:style-name="entry" table:number-rows-spanned="1" table:number-columns-spanned="1">
                    <text:p text:style-name="table_al">93%</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olfbaan (18 holes) (7)</text:p>
                  </table:table-cell>
                  <table:table-cell table:style-name="entry" table:number-rows-spanned="1" table:number-columns-spanned="1">
                    <text:p text:style-name="table_al">96,0</text:p>
                  </table:table-cell>
                  <table:table-cell table:style-name="entry" table:number-rows-spanned="1" table:number-columns-spanned="1">
                    <text:p text:style-name="table_al">108,3-128,3</text:p>
                  </table:table-cell>
                  <table:table-cell table:style-name="entry" table:number-rows-spanned="1" table:number-columns-spanned="1">
                    <text:p text:style-name="table_al">98%</text:p>
                  </table:table-cell>
                  <table:table-cell table:style-name="entry" table:number-rows-spanned="1" table:number-columns-spanned="1">
                    <text:p text:style-name="table_al">18 holes</text:p>
                  </table:table-cell>
                </table:table-row>
                <table:table-row table:style-name="row">
                  <table:table-cell table:style-name="entry" table:number-rows-spanned="1" table:number-columns-spanned="1">
                    <text:p text:style-name="table_al">golfoefencentrum (pitch and putt) (8)</text:p>
                  </table:table-cell>
                  <table:table-cell table:style-name="entry" table:number-rows-spanned="1" table:number-columns-spanned="1">
                    <text:p text:style-name="table_al">51,1</text:p>
                  </table:table-cell>
                  <table:table-cell table:style-name="entry" table:number-rows-spanned="1" table:number-columns-spanned="1">
                    <text:p text:style-name="table_al">54,2-58,2</text:p>
                  </table:table-cell>
                  <table:table-cell table:style-name="entry" table:number-rows-spanned="1" table:number-columns-spanned="1">
                    <text:p text:style-name="table_al">93%</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9</text:p>
                  </table:table-cell>
                  <table:table-cell table:style-name="entry" table:number-rows-spanned="1" table:number-columns-spanned="1">
                    <text:p text:style-name="table_al">3,2-3,7</text:p>
                  </table:table-cell>
                  <table:table-cell table:style-name="entry" table:number-rows-spanned="1" table:number-columns-spanned="1">
                    <text:p text:style-name="table_al">96%</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portzaal (9)</text:p>
                  </table:table-cell>
                  <table:table-cell table:style-name="entry" table:number-rows-spanned="1" table:number-columns-spanned="1">
                    <text:p text:style-name="table_al">2,8</text:p>
                  </table:table-cell>
                  <table:table-cell table:style-name="entry" table:number-rows-spanned="1" table:number-columns-spanned="1">
                    <text:p text:style-name="table_al">3,3-3,8</text:p>
                  </table:table-cell>
                  <table:table-cell table:style-name="entry" table:number-rows-spanned="1" table:number-columns-spanned="1">
                    <text:p text:style-name="table_al">9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portveld (10)</text:p>
                  </table:table-cell>
                  <table:table-cell table:style-name="entry" table:number-rows-spanned="1" table:number-columns-spanned="1">
                    <text:p text:style-name="table_al">20,0</text:p>
                  </table:table-cell>
                  <table:table-cell table:style-name="entry" table:number-rows-spanned="1" table:number-columns-spanned="1">
                    <text:p text:style-name="table_al">13,0-27,0</text:p>
                  </table:table-cell>
                  <table:table-cell table:style-name="entry" table:number-rows-spanned="1" table:number-columns-spanned="1">
                    <text:p text:style-name="table_al">95%</text:p>
                  </table:table-cell>
                  <table:table-cell table:style-name="entry" table:number-rows-spanned="1" table:number-columns-spanned="1">
                    <text:p text:style-name="table_al">ha netto terrein</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0,12</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cell table:style-name="entry" table:number-rows-spanned="1" table:number-columns-spanned="1">
                    <text:p text:style-name="table_al">zitplaats</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1,9</text:p>
                  </table:table-cell>
                  <table:table-cell table:style-name="entry" table:number-rows-spanned="1" table:number-columns-spanned="1">
                    <text:p text:style-name="table_al">1,8-2,3</text:p>
                  </table:table-cell>
                  <table:table-cell table:style-name="entry" table:number-rows-spanned="1" table:number-columns-spanned="1">
                    <text:p text:style-name="table_al">98%</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2,6</text:p>
                  </table:table-cell>
                  <table:table-cell table:style-name="entry" table:number-rows-spanned="1" table:number-columns-spanned="1">
                    <text:p text:style-name="table_al">2,5-3,0</text:p>
                  </table:table-cell>
                  <table:table-cell table:style-name="entry" table:number-rows-spanned="1" table:number-columns-spanned="1">
                    <text:p text:style-name="table_al">98%</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ki- en snowboardhal</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4,7</text:p>
                  </table:table-cell>
                  <table:table-cell table:style-name="entry" table:number-rows-spanned="1" table:number-columns-spanned="1">
                    <text:p text:style-name="table_al">2,6-7,6</text:p>
                  </table:table-cell>
                  <table:table-cell table:style-name="entry" table:number-rows-spanned="1" table:number-columns-spanned="1">
                    <text:p text:style-name="table_al">9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5,6</text:p>
                  </table:table-cell>
                  <table:table-cell table:style-name="entry" table:number-rows-spanned="1" table:number-columns-spanned="1">
                    <text:p text:style-name="table_al">3,6-8,6</text:p>
                  </table:table-cell>
                  <table:table-cell table:style-name="entry" table:number-rows-spanned="1" table:number-columns-spanned="1">
                    <text:p text:style-name="table_al">98%</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indoorspeeltuin (kinderspeelhal), zeer groot</text:p>
                  </table:table-cell>
                  <table:table-cell table:style-name="entry" table:number-rows-spanned="1" table:number-columns-spanned="1">
                    <text:p text:style-name="table_al">5,8</text:p>
                  </table:table-cell>
                  <table:table-cell table:style-name="entry" table:number-rows-spanned="1" table:number-columns-spanned="1">
                    <text:p text:style-name="table_al">4,9-7,9</text:p>
                  </table:table-cell>
                  <table:table-cell table:style-name="entry" table:number-rows-spanned="1" table:number-columns-spanned="1">
                    <text:p text:style-name="table_al">98%</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5</text:p>
                  </table:table-cell>
                  <table:table-cell table:style-name="entry" table:number-rows-spanned="1" table:number-columns-spanned="1">
                    <text:p text:style-name="table_al">0,4-06</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padelhal</text:p>
                  </table:table-cell>
                  <table:table-cell table:style-name="entry" table:number-rows-spanned="1" table:number-columns-spanned="1">
                    <text:p text:style-name="table_al">0,8</text:p>
                  </table:table-cell>
                  <table:table-cell table:style-name="entry" table:number-rows-spanned="1" table:number-columns-spanned="1">
                    <text:p text:style-name="table_al">0,5-08</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2,7</text:p>
                  </table:table-cell>
                  <table:table-cell table:style-name="entry" table:number-rows-spanned="1" table:number-columns-spanned="1">
                    <text:p text:style-name="table_al">3,1-3,3</text:p>
                  </table:table-cell>
                  <table:table-cell table:style-name="entry" table:number-rows-spanned="1" table:number-columns-spanned="1">
                    <text:p text:style-name="table_al">8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zwembad overdekt (11)</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cell table:style-name="entry" table:number-rows-spanned="1" table:number-columns-spanned="1">
                    <text:p text:style-name="table_al">100 m² bassin</text:p>
                  </table:table-cell>
                </table:table-row>
                <table:table-row table:style-name="row">
                  <table:table-cell table:style-name="entry" table:number-rows-spanned="1" table:number-columns-spanned="1">
                    <text:p text:style-name="table_al">zwembad openlucht (11)</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cell table:style-name="entry" table:number-rows-spanned="1" table:number-columns-spanned="1">
                    <text:p text:style-name="table_al">100 m² bassin</text:p>
                  </table:table-cell>
                </table:table-row>
                <table:table-row table:style-name="row">
                  <table:table-cell table:style-name="entry" table:number-rows-spanned="1" table:number-columns-spanned="1">
                    <text:p text:style-name="table_al">zwemparadijs (1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ext:p text:style-name="table_al">9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2</text:p>
                  </table:table-cell>
                  <table:table-cell table:style-name="entry" table:number-rows-spanned="1" table:number-columns-spanned="1">
                    <text:p text:style-name="table_al">1,4-1,6</text:p>
                  </table:table-cell>
                  <table:table-cell table:style-name="entry" table:number-rows-spanned="1" table:number-columns-spanned="1">
                    <text:p text:style-name="table_al">9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ioscoop (13)</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9,8</text:p>
                  </table:table-cell>
                  <table:table-cell table:style-name="entry" table:number-rows-spanned="1" table:number-columns-spanned="1">
                    <text:p text:style-name="table_al">12,0</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4,0</text:p>
                  </table:table-cell>
                  <table:table-cell table:style-name="entry" table:number-rows-spanned="1" table:number-columns-spanned="1">
                    <text:p text:style-name="table_al">5,1</text:p>
                  </table:table-cell>
                  <table:table-cell table:style-name="entry" table:number-rows-spanned="1" table:number-columns-spanned="1">
                    <text:p text:style-name="table_al">86%</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86%</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 tuinen</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cell table:style-name="entry" table:number-rows-spanned="1" table:number-columns-spanned="1">
                    <text:p text:style-name="table_al">ha netto terrein</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cell table:style-name="entry" table:number-rows-spanned="1" table:number-columns-spanned="1">
                    <text:p text:style-name="table_al">ha netto terrein</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b</text:p>
                  </table:table-cell>
                  <table:table-cell table:style-name="entry" table:number-rows-spanned="1" table:number-columns-spanned="1">
                    <text:p text:style-name="table_al">ligplaats</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cell table:style-name="entry" table:number-rows-spanned="1" table:number-columns-spanned="1">
                    <text:p text:style-name="table_al">box</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2,2-7,2</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99%</text:p>
                  </table:table-cell>
                  <table:table-cell table:style-name="entry" table:number-rows-spanned="1" table:number-columns-spanned="1">
                    <text:p text:style-name="table_al">tuin</text:p>
                  </table:table-cell>
                </table:table-row>
              </table:table>
              <text:p text:style-name="table_bottom"/>
            </text:section>
            <text:p text:style-name="al"/>
            <text:p text:style-name="al"/>
            <text:p text:style-name="al"/>
            <text:p text:style-name="al"/>
            <text:section text:name="table_id1-3-2-2-2-40" text:style-name="table">
              <text:p text:style-name="table_top"/>
              <table:table table:style-name="tgroup">
                <table:table-column table:style-name="id1-3-2-2-2-40-1-1"/>
                <table:table-column table:style-name="id1-3-2-2-2-40-1-2"/>
                <table:table-column table:style-name="id1-3-2-2-2-40-1-3"/>
                <table:table-column table:style-name="id1-3-2-2-2-40-1-4"/>
                <table:table-column table:style-name="id1-3-2-2-2-40-1-5"/>
                <table:table-row table:style-name="row">
                  <table:table-cell table:style-name="entry" table:number-rows-spanned="1" table:number-columns-spanned="1">
                    <text:p text:style-name="table_al">Horeca en (verblijfs)recreatie</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cell table:style-name="entry" table:number-rows-spanned="1" table:number-columns-spanned="1">
                    <text:p text:style-name="table_al">bungalow</text:p>
                  </table:table-cell>
                </table:table-row>
                <table:table-row table:style-name="row">
                  <table:table-cell table:style-name="entry" table:number-rows-spanned="1" table:number-columns-spanned="1">
                    <text:p text:style-name="table_al">camping (kampeerterrein) (14)</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cell table:style-name="entry" table:number-rows-spanned="1" table:number-columns-spanned="1">
                    <text:p text:style-name="table_al">standplaats</text:p>
                  </table:table-cell>
                </table:table-row>
                <table:table-row table:style-name="row">
                  <table:table-cell table:style-name="entry" table:number-rows-spanned="1" table:number-columns-spanned="1">
                    <text:p text:style-name="table_al">1* hotel (15)</text:p>
                  </table:table-cell>
                  <table:table-cell table:style-name="entry" table:number-rows-spanned="1" table:number-columns-spanned="1">
                    <text:p text:style-name="table_al">2,4</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2* hotel (15)</text:p>
                  </table:table-cell>
                  <table:table-cell table:style-name="entry" table:number-rows-spanned="1" table:number-columns-spanned="1">
                    <text:p text:style-name="table_al">4,1</text:p>
                  </table:table-cell>
                  <table:table-cell table:style-name="entry" table:number-rows-spanned="1" table:number-columns-spanned="1">
                    <text:p text:style-name="table_al">6,3</text:p>
                  </table:table-cell>
                  <table:table-cell table:style-name="entry" table:number-rows-spanned="1" table:number-columns-spanned="1">
                    <text:p text:style-name="table_al">80%</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3* hotel (15)</text:p>
                  </table:table-cell>
                  <table:table-cell table:style-name="entry" table:number-rows-spanned="1" table:number-columns-spanned="1">
                    <text:p text:style-name="table_al">5,0</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4* hotel (15)</text:p>
                  </table:table-cell>
                  <table:table-cell table:style-name="entry" table:number-rows-spanned="1" table:number-columns-spanned="1">
                    <text:p text:style-name="table_al">7,2</text:p>
                  </table:table-cell>
                  <table:table-cell table:style-name="entry" table:number-rows-spanned="1" table:number-columns-spanned="1">
                    <text:p text:style-name="table_al">9,0</text:p>
                  </table:table-cell>
                  <table:table-cell table:style-name="entry" table:number-rows-spanned="1" table:number-columns-spanned="1">
                    <text:p text:style-name="table_al">73%</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5* hotel (15)</text:p>
                  </table:table-cell>
                  <table:table-cell table:style-name="entry" table:number-rows-spanned="1" table:number-columns-spanned="1">
                    <text:p text:style-name="table_al">10,6</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café/bar/cafetaria (15)</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restaurant (inclusief fastfoodrestaurant) (1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evenementenhal/beursgebouw/</text:p>
                    <text:p text:style-name="table_al">congresgebouw</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cell table:style-name="entry" table:number-rows-spanned="1" table:number-columns-spanned="1">
                    <text:p text:style-name="table_al">100 m² bvo</text:p>
                  </table:table-cell>
                </table:table-row>
              </table:table>
              <text:p text:style-name="table_bottom"/>
            </text:section>
            <text:p text:style-name="al"/>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Gezondheidszorg en (sociale) voorzieningen</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38%</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3,2</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apotheek</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27,6</text:p>
                  </table:table-cell>
                  <table:table-cell table:style-name="entry" table:number-rows-spanned="1" table:number-columns-spanned="1">
                    <text:p text:style-name="table_al">30,1</text:p>
                  </table:table-cell>
                  <table:table-cell table:style-name="entry" table:number-rows-spanned="1" table:number-columns-spanned="1">
                    <text:p text:style-name="table_al">99%</text:p>
                  </table:table-cell>
                  <table:table-cell table:style-name="entry" table:number-rows-spanned="1" table:number-columns-spanned="1">
                    <text:p text:style-name="table_al">gelijktijdige plechtigheid</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cell table:style-name="entry" table:number-rows-spanned="1" table:number-columns-spanned="1">
                    <text:p text:style-name="table_al">gelijktijdige plechtigheid</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10 cellen</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0,15</text:p>
                  </table:table-cell>
                  <table:table-cell table:style-name="entry" table:number-rows-spanned="1" table:number-columns-spanned="1">
                    <text:p text:style-name="table_al">n.v.t.</text:p>
                  </table:table-cell>
                  <table:table-cell table:style-name="entry" table:number-rows-spanned="1" table:number-columns-spanned="1">
                    <text:p text:style-name="table_al">nb</text:p>
                  </table:table-cell>
                  <table:table-cell table:style-name="entry" table:number-rows-spanned="1" table:number-columns-spanned="1">
                    <text:p text:style-name="table_al">zitplaats</text:p>
                  </table:table-cell>
                </table:table-row>
                <table:table-row table:style-name="row">
                  <table:table-cell table:style-name="entry" table:number-rows-spanned="1" table:number-columns-spanned="1">
                    <text:p text:style-name="table_al">verpleeg/verzorgingstehuis (1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cell table:style-name="entry" table:number-rows-spanned="1" table:number-columns-spanned="1">
                    <text:p text:style-name="table_al">wooneenheid</text:p>
                  </table:table-cell>
                </table:table-row>
              </table:table>
              <text:p text:style-name="table_bottom"/>
            </text:section>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inderdagverblijf (crèche) (17)</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asisonderwijs (1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48%</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cell table:style-name="entry" table:number-rows-spanned="1" table:number-columns-spanned="1">
                    <text:p text:style-name="table_al">100 leerlingen</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5,8</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cell table:style-name="entry" table:number-rows-spanned="1" table:number-columns-spanned="1">
                    <text:p text:style-name="table_al">100 leerlingen</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10,7</text:p>
                  </table:table-cell>
                  <table:table-cell table:style-name="entry" table:number-rows-spanned="1" table:number-columns-spanned="1">
                    <text:p text:style-name="table_al">10,9</text:p>
                  </table:table-cell>
                  <table:table-cell table:style-name="entry" table:number-rows-spanned="1" table:number-columns-spanned="1">
                    <text:p text:style-name="table_al">72%</text:p>
                  </table:table-cell>
                  <table:table-cell table:style-name="entry" table:number-rows-spanned="1" table:number-columns-spanned="1">
                    <text:p text:style-name="table_al">100 studenten</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16,5</text:p>
                  </table:table-cell>
                  <table:table-cell table:style-name="entry" table:number-rows-spanned="1" table:number-columns-spanned="1">
                    <text:p text:style-name="table_al">16,8</text:p>
                  </table:table-cell>
                  <table:table-cell table:style-name="entry" table:number-rows-spanned="1" table:number-columns-spanned="1">
                    <text:p text:style-name="table_al">48%</text:p>
                  </table:table-cell>
                  <table:table-cell table:style-name="entry" table:number-rows-spanned="1" table:number-columns-spanned="1">
                    <text:p text:style-name="table_al">100 studenten</text:p>
                  </table:table-cell>
                </table:table-row>
                <table:table-row table:style-name="row">
                  <table:table-cell table:style-name="entry" table:number-rows-spanned="1" table:number-columns-spanned="1">
                    <text:p text:style-name="table_al">avondonderwijs of vrijetijdsonderwijs(19)</text:p>
                  </table:table-cell>
                  <table:table-cell table:style-name="entry" table:number-rows-spanned="1" table:number-columns-spanned="1">
                    <text:p text:style-name="table_al">6,8</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10 studenten</text:p>
                  </table:table-cell>
                </table:table-row>
              </table:table>
              <text:p text:style-name="table_bottom"/>
            </text:section>
            <text:p text:style-name="al"/>
            <text:p text:style-name="al"/>
            <text:p text:style-name="al"/>
            <text:list text:style-name="id1-3-2-2-2-48">
              <text:list-item text:style-override="id1-3-2-2-2-48-1">
                <text:number>0.</text:number>
                <text:p text:style-name="al">aanleunwoning/serviceflat (zelfstandige woning met beperkte zorgvoorzieningen berekenen als sociale huur, huis of appartement sociale huur, met dezelfde oppervlakte).</text:p>
              </text:list-item>
              <text:list-item text:style-override="id1-3-2-2-2-48-2">
                <text:number>1.</text:number>
                <text:p text:style-name="al">tuin- en groencentrum: wanneer in de buitenruimte producten worden verkocht (verkoopruimte) dient deze ruimte te worden meegenomen bij de omvang van de functie.</text:p>
              </text:list-item>
              <text:list-item text:style-override="id1-3-2-2-2-48-3">
                <text:number>2.</text:number>
                <text:p text:style-name="al">fullservice-supermarkt: vloeroppervlakte is meestal tussen de 1.000 en 2.000 m2 wvo.</text:p>
              </text:list-item>
              <text:list-item text:style-override="id1-3-2-2-2-48-4">
                <text:number>3.</text:number>
                <text:p text:style-name="al">weekmarkt (bij klein wijk-, buurt- en dorpscentrum: Van deze functie kunnen alleen globale parkeernormen gegeven worden. Bij het toepassen van deze cijfers moet een forse marge in acht worden genomen. 1 m1 kraam = 6 m2 bvo (indien geen parkeren achter kraam dan + 1,0 standhouder).</text:p>
              </text:list-item>
              <text:list-item text:style-override="id1-3-2-2-2-48-5">
                <text:number>4.</text:number>
                <text:p text:style-name="al">commerciële dienstverlening (kantoor met baliefunctie): hier worden ook functies als een makelaar, hypotheekverstrekker, kapper of zonnebankstudie onder beschouwd.</text:p>
              </text:list-item>
              <text:list-item text:style-override="id1-3-2-2-2-48-6">
                <text:number>5.</text:number>
                <text:p text:style-name="al">bedrijf arbeidsintensief/bezoekersextensief: bijvoorbeeld industrie, een garagebedrijf, een laboratorium of werkplaatsen. Bij deze bedrijven geldt globaal 1 arbeidsplaats per 25-35 m2 bvo. De parkeernorm is exclusief vrachtwagen parkeren en andere bedrijfsgerelateerde voertuigen.</text:p>
              </text:list-item>
              <text:list-item text:style-override="id1-3-2-2-2-48-7">
                <text:number>6.</text:number>
                <text:p text:style-name="al">bedrijf arbeidsextensief/bezoekersextensief: bedrijven zoals een loods, opslag of transportbedrijf. Bij deze bedrijven geldt globaal 1 arbeidsplaats per 30-50 m2 bvo. De parkeernorm is exclusief vrachtwagen parkeren.</text:p>
              </text:list-item>
              <text:list-item text:style-override="id1-3-2-2-2-48-8">
                <text:number>7.</text:number>
                <text:p text:style-name="al">golfbaan (18 holes): een 18-holes golfbaan is gemiddeld 60 – 70 ha groot.</text:p>
              </text:list-item>
              <text:list-item text:style-override="id1-3-2-2-2-48-9">
                <text:number>8.</text:number>
                <text:p text:style-name="al">golfoefencentrum (pitch and putt): uitgaande van een omvang van circa 6 ha.</text:p>
              </text:list-item>
              <text:list-item text:style-override="id1-3-2-2-2-48-10">
                <text:number>9.</text:number>
                <text:p text:style-name="al">sporthal en sportzaal: let op bij grotere aantallen bezoekers zijn de kencijfers te laag.</text:p>
              </text:list-item>
              <text:list-item text:style-override="id1-3-2-2-2-48-11">
                <text:number>10.</text:number>
                <text:p text:style-name="al">sportveld: normen zijn exclusief kantine, kleedruimte, oefenveldje en toiletten. Van deze functie kunnen alleen globale normen worden opgenomen. Bij het toepassen van deze cijfers moet een forse marge in acht worden genomen.</text:p>
              </text:list-item>
              <text:list-item text:style-override="id1-3-2-2-2-48-12">
                <text:number>11.</text:number>
                <text:p text:style-name="al">zwembad overdekt &amp; openlucht: bij combinatie zwembad overdekt en openlucht berekenen via verhouding bassin overdekt en openlucht aan de hand van normen overdekt per 100 m2 bassin en normen openlucht per 100 m2 bassin.</text:p>
              </text:list-item>
              <text:list-item text:style-override="id1-3-2-2-2-48-13">
                <text:number>12.</text:number>
                <text:p text:style-name="al">zwemparadijs: een zwemparadijs is vaak onderdeel van een andere voorziening, zoals een vakantiepark. Van deze functie kunnen alleen globale normen worden opgenomen. Bij het toepassen van deze cijfers moet een forse marge in acht worden genomen.</text:p>
              </text:list-item>
              <text:list-item text:style-override="id1-3-2-2-2-48-14">
                <text:number>13.</text:number>
                <text:p text:style-name="al">bioscoop: 1 zitplaats is circa 3 m bvo. Bij bioscopen moet voor parkeren rekening worden gehouden met een eventuele overlap tussen twee voorstellingen (+ 40%). Gegeven kengetallen betreffen de drukste voorstelling op de drukste dag van de drukste maand.</text:p>
              </text:list-item>
              <text:list-item text:style-override="id1-3-2-2-2-48-15">
                <text:number>14.</text:number>
                <text:p text:style-name="al">camping: exclusief 10% voor gasten van bezoekers.</text:p>
              </text:list-item>
              <text:list-item text:style-override="id1-3-2-2-2-48-16">
                <text:number>15.</text:number>
                <text:p text:style-name="al">hotel, café/bar/cafetaria en restaurant: terrasruimte dient te worden meegenomen bij de omvang van de functie. De parkeerbehoefte van deze functie is namelijk in sterke mate afhankelijk van het aantal zitplaatsen en van het autogebruik van de bezoekers.</text:p>
              </text:list-item>
              <text:list-item text:style-override="id1-3-2-2-2-48-17">
                <text:number>16.</text:number>
                <text:p text:style-name="al">verpleeg- en verzorgingstehuis: normen zijn inclusief parkeren voor personeel.</text:p>
              </text:list-item>
              <text:list-item text:style-override="id1-3-2-2-2-48-18">
                <text:number>17.</text:number>
                <text:p text:style-name="al">K&amp;R kinderdagverblijven: exclusief Kiss &amp; Ride. Berekening Kiss &amp; Ride parkeerplaatsen = aantal kinderen x % kinderen dat met de auto wordt gebracht x 0,2. (indicatief: 50% - 80% wordt met de auto gebracht)</text:p>
              </text:list-item>
              <text:list-item text:style-override="id1-3-2-2-2-48-19">
                <text:number>18.</text:number>
                <text:p text:style-name="al">K&amp;R basisschool: exclusief Kiss &amp; Ride. Berekening Kiss &amp; Ride parkeerplaatsen = aantal kinderen x % kinderen dat met de auto wordt gebracht x 0,3 (indicatief: 20% – 60% wordt met de auto gebracht).</text:p>
              </text:list-item>
              <text:list-item text:style-override="id1-3-2-2-2-48-20">
                <text:number>19.</text:number>
                <text:p text:style-name="al">Avondonderwijs of vrijetijdsonderwijs: bezoekers zijn studenten en overig is personeel.</text:p>
              </text:list-item>
            </text:list>
            <text:p text:style-name="al"/>
            <text:p text:style-name="al"/>
          </text:section>
          <text:section text:name="artikel_id1-3-2-2-3" text:style-name="artikel">
            <text:p text:style-name="artikel_kop_titel">II</text:p>
            <text:p text:style-name="al">Deze wijziging kan worden aangehaald als “Eerste wijziging van het Gemeentelijk Verkeers-en Vervoersplan Landgraaf d.d. juni 2017: actualisering parkeernormen” en treedt in werking op de dag na bekendmaking.</text:p>
            <text:p text:style-name="al"/>
          </text:section>
        </text:section>
        <text:section text:name="regeling-sluiting_id1-3-2-3" text:style-name="regeling-sluiting">
          <text:section text:name="ondertekening_id1-3-2-3-1">
            <text:p><text:span text:style-name="functie">Aldus besloten in de openbare raadsvergadering, gehouden op 5 februari 202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26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DC.source">artikel 4.9, derde lid, van de Invoeringswet Omgevingswet]|[1.0:c:BWBR0043660&amp;artikel=4.9&amp;lid=3&amp;g=2025-04-04</meta:user-defined>
    <meta:user-defined meta:name="DCTERMS.alternative">eerste wijziging van het Gemeentelijk Verkeers- en Vervoersplan Landgraaf d.d. juni 2017: actualisering parkeernormen</meta:user-defined>
    <dc:language>nl</dc:language>
    <meta:user-defined meta:name="OVERHEIDop.locatietype/OVERHEIDop.gebiedsmarkering">Gemeente</meta:user-defined>
    <meta:user-defined meta:name="DC.title">Eerste wijziging van het Gemeentelijk Verkeers- en Vervoersplan Landgraaf d.d. 17 juni 2017: actualisering parkeernormen</meta:user-defined>
    <meta:user-defined meta:name="DCTERMS.W3CDTF/DCTERMS.available">2026-03-11</meta:user-defined>
    <meta:user-defined meta:name="DCTERMS.W3CDTF/OVERHEIDop.jaargang">2026</meta:user-defined>
    <meta:user-defined meta:name="OVERHEIDop.publicationIssue">112654</meta:user-defined>
    <meta:user-defined meta:name="OVERHEIDop.betreftRegeling">CVDR758526_1</meta:user-defined>
    <meta:user-defined meta:name="xs:date/OVERHEIDop.startdatum">2026-03-12</meta:user-defined>
    <meta:user-defined meta:name="OVERHEIDop.GmbID/DC.identifier">gmb-2026-112654</meta:user-defined>
    <meta:user-defined meta:name="OVERHEIDop.versieInformatie"/>
  </office:meta>
</office:document-meta>
</file>