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andwichborden in de openbare ruimte – VVD 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6.00955  Vergunning plaatsen van sandwichborden in de openbare ruimte – VVD    </text:p>
            <text:p text:style-name="common-al">(Verzonden op 3 maart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65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6.00955 </meta:user-defined>
    <dc:language>nl</dc:language>
    <meta:user-defined meta:name="OVERHEIDop.locatietype/OVERHEIDop.gebiedsmarkering">Gemeente</meta:user-defined>
    <meta:user-defined meta:name="DC.title">Toestemming voor het plaatsen van sandwichborden in de openbare ruimte – VVD te Lansingerla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53</meta:user-defined>
    <meta:user-defined meta:name="OVERHEIDop.GmbID/DC.identifier">gmb-2026-112653</meta:user-defined>
    <meta:user-defined meta:name="OVERHEIDop.versieInformatie"/>
  </office:meta>
</office:document-meta>
</file>