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9bb7ec-1573-42dc-98c6-6d794dcefc50.png" manifest:media-type="image/x-eps"/>
  <manifest:file-entry manifest:full-path="Pictures/Afbeelding2i46bb91f7-4f46-4e6d-ae09-e3175b3efd56.png" manifest:media-type="image/x-eps"/>
  <manifest:file-entry manifest:full-path="Pictures/Bord_E08ci6b46287c-0c8e-46fc-a1f9-27e845425f2b.png" manifest:media-type="image/x-eps"/>
  <manifest:file-entry manifest:full-path="Pictures/SjoerdWezenbergi86d0d94b-4d89-412c-9887-b097826cc3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John Coltranestraat 7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95325 </text:p>
            <text:p text:style-name="al">Datum: 1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John Coltranestraat 10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John Coltranestraat 78, 1311 SK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ohn Coltranestraat 78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67.83962264150942mm"><draw:image xlink:href="Pictures/Afbeelding1i289bb7ec-1573-42dc-98c6-6d794dcefc50.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0.83018867924528mm"><draw:image xlink:href="Pictures/Afbeelding2i46bb91f7-4f46-4e6d-ae09-e3175b3efd56.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6b46287c-0c8e-46fc-a1f9-27e845425f2b.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86d0d94b-4d89-412c-9887-b097826cc3d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64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4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4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ohn Coltranestraat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95325 </meta:user-defined>
    <meta:user-defined meta:name="DCTERMS.abstract">In de buurt van John Coltranestraat 7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ohn Coltranestraat 78 veranderen twee parkeerplaatsen in twee parkeerplaatsen bedoeld voor het opladen van elektrische auto’s</meta:user-defined>
    <meta:user-defined meta:name="DCTERMS.W3CDTF/DCTERMS.available">2026-03-13</meta:user-defined>
    <meta:user-defined meta:name="DCTERMS.W3CDTF/OVERHEIDop.jaargang">2026</meta:user-defined>
    <meta:user-defined meta:name="OVERHEIDop.publicationIssue">112649</meta:user-defined>
    <meta:user-defined meta:name="OVERHEIDop.GmbID/DC.identifier">gmb-2026-112649</meta:user-defined>
    <meta:user-defined meta:name="OVERHEIDop.versieInformatie"/>
  </office:meta>
</office:document-meta>
</file>