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dakkapel op locatie Boterbloem 14, 2851 ZD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818383 voor het realiseren van een dakkapel op locatie Boterbloem 14, 2851 ZD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1838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264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8383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dakkapel op locatie Boterbloem 14, 2851 ZD Haastre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48</meta:user-defined>
    <meta:user-defined meta:name="OVERHEIDop.GmbID/DC.identifier">gmb-2026-112648</meta:user-defined>
    <meta:user-defined meta:name="OVERHEIDop.versieInformatie"/>
  </office:meta>
</office:document-meta>
</file>