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alkertweg (ongenummerd)</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6 een besluit genomen op de aanvraag omgevingsvergunning voor het aanleggen van een tijdelijke verharding met stelconplaten voor bereikbaarheid voor brandweer op de percelen kadastraal bekend als gemeente Deurne, sectie V, nummer 464 en 1132. De zaak is geregistreerd onder nummer HZ-2025-1451. De vergunning is verleend. Het besluit gaat over de activiteiten:</text:p>
            <text:p text:style-name="common-al">Omgevingsplanactiviteit (overig).</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0-03-2026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1264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4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4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451</meta:user-defined>
    <meta:user-defined meta:name="DCTERMS.abstract">het aanleggen van een tijdelijke verharding met stelconplaten voor bereikbaarheid voor brandweer</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Schalkertweg (ongenummerd)</meta:user-defined>
    <meta:user-defined meta:name="DCTERMS.W3CDTF/DCTERMS.available">2026-03-11</meta:user-defined>
    <meta:user-defined meta:name="DCTERMS.W3CDTF/OVERHEIDop.jaargang">2026</meta:user-defined>
    <meta:user-defined meta:name="OVERHEIDop.externeBijlage">Besluit omgevingsvergunning (publiceerbaar)|exb-2026-8644</meta:user-defined>
    <meta:user-defined meta:name="OVERHEIDop.externeBijlage">Samenvatting 000 (2025102801385) (Geanonimiseerd)|exb-2026-8645</meta:user-defined>
    <meta:user-defined meta:name="OVERHEIDop.externeBijlage">17120-KA055_situatie_20251021.pdf (geanonimiseerd)|exb-2026-8646</meta:user-defined>
    <meta:user-defined meta:name="OVERHEIDop.publicationIssue">112644</meta:user-defined>
    <meta:user-defined meta:name="OVERHEIDop.GmbID/DC.identifier">gmb-2026-112644</meta:user-defined>
    <meta:user-defined meta:name="OVERHEIDop.versieInformatie"/>
  </office:meta>
</office:document-meta>
</file>