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loterijvergunning voor Stichting Scouting Olave St. Clair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983 Loterijvergunning Stichting Scouting Olave St. Clair Berkel en Rodenrijs  </text:p>
            <text:p text:style-name="common-al">(Verzonden op 4 maart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64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0983           </meta:user-defined>
    <dc:language>nl</dc:language>
    <meta:user-defined meta:name="OVERHEIDop.locatietype/OVERHEIDop.gebiedsmarkering">Woonplaats</meta:user-defined>
    <meta:user-defined meta:name="DC.title">Toestemming voor het gebruik van een loterijvergunning voor Stichting Scouting Olave St. Clair te Berkel en Rodenrij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43</meta:user-defined>
    <meta:user-defined meta:name="OVERHEIDop.GmbID/DC.identifier">gmb-2026-112643</meta:user-defined>
    <meta:user-defined meta:name="OVERHEIDop.versieInformatie"/>
  </office:meta>
</office:document-meta>
</file>