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inrichting van de groenzone van nieuwbouwproject Eureka, Structuurbaan 30, 3439MB Nieuwegein, Z2026-0000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inrichting van de groenzone van nieuwbouwproject Eureka, Structuurbaan 30, 3439MB Nieuwegein</text:p>
            <text:p text:style-name="common-al"/>
            <text:p text:style-name="common-al">
            <text:span text:style-name="nadrukcur">Ontvangen op: </text:span>9 maart 2026</text:p>
            <text:p text:style-name="common-al">
            <text:span text:style-name="nadrukcur">Omschrijving: </text:span>de inrichting van de groenzone van nieuwbouwproject Eureka</text:p>
            <text:p text:style-name="common-al">
            <text:span text:style-name="nadrukcur">Kenmerk:</text:span> Z2026-000004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6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3</meta:user-defined>
    <meta:user-defined meta:name="DCTERMS.abstract">Betreft: Aanvraag op locatie Structuurbaan 30, 3439MB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de inrichting van de groenzone van nieuwbouwproject Eureka, Structuurbaan 30, 3439MB Nieuwegein, Z2026-00000453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41</meta:user-defined>
    <meta:user-defined meta:name="OVERHEIDop.GmbID/DC.identifier">gmb-2026-112641</meta:user-defined>
    <meta:user-defined meta:name="OVERHEIDop.versieInformatie"/>
  </office:meta>
</office:document-meta>
</file>