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en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een evenementenvergunning op de locatie Centrum en Holterberg in Holten. De aanvraag is geregistreerd onder zaaknummer Z2026-00000901. De aanvraag betreft het organiseren van de Triathlon Holten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6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1</meta:user-defined>
    <meta:user-defined meta:name="DCTERMS.abstract">Centrum en Holterberg in Holten, het organiseren van de Triathlon Holten</meta:user-defined>
    <dc:language>nl</dc:language>
    <meta:user-defined meta:name="OVERHEIDop.locatietype/OVERHEIDop.gebiedsmarkering">Punt</meta:user-defined>
    <meta:user-defined meta:name="DC.title">Kennisgeving ontvangst aanvraag evenementenvergunning Centrum en Holterberg in Ho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640</meta:user-defined>
    <meta:user-defined meta:name="OVERHEIDop.GmbID/DC.identifier">gmb-2026-112640</meta:user-defined>
    <meta:user-defined meta:name="OVERHEIDop.versieInformatie"/>
  </office:meta>
</office:document-meta>
</file>