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van een bestaand tuinhuis en bouwen van een nieuwe - Meijendelseweg 28, Wassenaar - Z/25/10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75</text:p>
            <text:p text:style-name="common-al">De beslistermijn is met zes weken verlengd tot en met 12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2</meta:user-defined>
    <meta:user-defined meta:name="DCTERMS.abstract">Gemeente Wassenaar - verlengen beslistermijn aanvraag omgevingsvergunning: het slopen van een bestaand tuinhuis en bouwen van een nieuwe - Meijendelseweg 28, Wassenaar - Z/25/10607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van een bestaand tuinhuis en bouwen van een nieuwe - Meijendelseweg 28, Wassenaar - Z/25/10607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4</meta:user-defined>
    <meta:user-defined meta:name="OVERHEIDop.GmbID/DC.identifier">gmb-2026-11264</meta:user-defined>
    <meta:user-defined meta:name="OVERHEIDop.versieInformatie"/>
  </office:meta>
</office:document-meta>
</file>