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Bouwmelding stelsel Kwaliteitsborging - Lignelaan 51, 9861 DE Grootegast, Verzoeklocatie 2026022601950, Grootegast (GTG00) M 8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6 heeft de gemeente Westerkwartier een bouwmelding ontvangen voor de locatie Lignelaan 51, 9861 DE in Grootegast. De melding is geregistreerd onder zaaknummer 2026190121. De melding betreft:</text:p>
            <text:p text:style-name="common-al"/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U kunt tegen een melding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12636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63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63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190121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Ontvangst melding: Bouwmelding stelsel Kwaliteitsborging - Lignelaan 51, 9861 DE Grootegast, Verzoeklocatie 2026022601950, Grootegast (GTG00) M 828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636</meta:user-defined>
    <meta:user-defined meta:name="OVERHEIDop.GmbID/DC.identifier">gmb-2026-112636</meta:user-defined>
    <meta:user-defined meta:name="OVERHEIDop.versieInformatie"/>
  </office:meta>
</office:document-meta>
</file>