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andvoorterweg 88, 2111GZ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maart 2026 een aanvraag omgevingsvergunning voor het legaliseren van het verbouwen van een woning op het adres Zandvoorterweg 88, 2111GZ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26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0</meta:user-defined>
    <meta:user-defined meta:name="DCTERMS.abstract">Betreft: aanvraag op het adres Zandvoorterweg 88, 2111GZ Aerdenhout voor het legaliseren van het verbouwen van een woning</meta:user-defined>
    <dc:language>nl</dc:language>
    <meta:user-defined meta:name="OVERHEIDop.locatietype/OVERHEIDop.gebiedsmarkering">Vlak</meta:user-defined>
    <meta:user-defined meta:name="DC.title">Aanvraag omgevingsvergunning voor Zandvoorterweg 88, 2111GZ Aerdenhou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32</meta:user-defined>
    <meta:user-defined meta:name="OVERHEIDop.GmbID/DC.identifier">gmb-2026-112632</meta:user-defined>
    <meta:user-defined meta:name="OVERHEIDop.versieInformatie"/>
  </office:meta>
</office:document-meta>
</file>