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chout bij Nacht Doormanlaan 20, Wassenaar - Z/25/107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85</text:p>
            <text:p text:style-name="common-al">Ontvangstdatum: 31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8</meta:user-defined>
    <meta:user-defined meta:name="DCTERMS.abstract">Gemeente Wassenaar - aangevraagde omgevingsvergunning: Het kappen van een boom - Schout bij Nacht Doormanlaan 20, Wassenaar - Z/25/10788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chout bij Nacht Doormanlaan 20, Wassenaar - Z/25/10788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3</meta:user-defined>
    <meta:user-defined meta:name="OVERHEIDop.GmbID/DC.identifier">gmb-2026-11263</meta:user-defined>
    <meta:user-defined meta:name="OVERHEIDop.versieInformatie"/>
  </office:meta>
</office:document-meta>
</file>