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INGETROKKEN aanvraag omgevingsvergunning, het verbouwen van een woning, Douwelaan 61,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uwelaan 61, Oentsjerk</text:p>
            <text:p text:style-name="common-al">Zaaknummer: TZ2026-000522</text:p>
            <text:p text:style-name="common-al">INGETROKKEN het verbouwen van een woning</text:p>
            <text:p text:style-name="common-al">Datum ontvangst: 26 febr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262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62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62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INGETROKKEN aanvraag omgevingsvergunning, het verbouwen van een woning, Douwelaan 61, Oentsjerk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628</meta:user-defined>
    <meta:user-defined meta:name="OVERHEIDop.GmbID/DC.identifier">gmb-2026-112628</meta:user-defined>
    <meta:user-defined meta:name="OVERHEIDop.versieInformatie"/>
  </office:meta>
</office:document-meta>
</file>