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choonenberg Hoorbus op 7 april 2026, Groenhof 115A, 1186 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maart 2026 een besluit genomen op de aanvraag. De vergunning is aangevraagd voor Schoonenberg Hoorbus op 7 april 2026 op locatie Groenhof 115A, 1186 E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6-00002131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0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131</meta:user-defined>
    <meta:user-defined meta:name="DCTERMS.abstract">Betreft:  besluit op locatie Groenhof 115A, 1186 EX Amstelveen</meta:user-defined>
    <dc:language>nl</dc:language>
    <meta:user-defined meta:name="OVERHEIDop.locatietype/OVERHEIDop.gebiedsmarkering">Punt</meta:user-defined>
    <meta:user-defined meta:name="DC.title">Aanvraag vergunning toegekend voor Schoonenberg Hoorbus op 7 april 2026, Groenhof 115A, 1186 EX Amstelve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27</meta:user-defined>
    <meta:user-defined meta:name="OVERHEIDop.GmbID/DC.identifier">gmb-2026-112627</meta:user-defined>
    <meta:user-defined meta:name="OVERHEIDop.versieInformatie"/>
  </office:meta>
</office:document-meta>
</file>