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outkeetsgracht 284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outkeetsgracht 284 1013LC Amsterdam</text:p>
            <text:p text:style-name="common-al">Datum ontvangst: 17-01-2026 00:00</text:p>
            <text:p text:style-name="common-al">Zaaknummer: Z2026-0021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6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2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outkeetsgracht 284 1013LC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24</meta:user-defined>
    <meta:user-defined meta:name="OVERHEIDop.GmbID/DC.identifier">gmb-2026-112624</meta:user-defined>
    <meta:user-defined meta:name="OVERHEIDop.versieInformatie"/>
  </office:meta>
</office:document-meta>
</file>