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schermkade 16A 1059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 om tijdelijke vergunning i.v.m. horeca-geluid</text:p>
            <text:p text:style-name="common-al">Zaakadres: Valschermkade 16A 1059CD Amsterdam</text:p>
            <text:p text:style-name="common-al">Datum ontvangst: 19-11-2025</text:p>
            <text:p text:style-name="common-al">Zaaknummer: Z2025-050255</text:p>
            <text:p text:style-name="common-al">DSO-nummer: 20251119011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6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0255</meta:user-defined>
    <meta:user-defined meta:name="DCTERMS.abstract">maatwerkvoorschrift om tijdelijke vergunning i.v.m. horeca-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schermkade 16A 1059CD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62</meta:user-defined>
    <meta:user-defined meta:name="OVERHEIDop.GmbID/DC.identifier">gmb-2026-11262</meta:user-defined>
    <meta:user-defined meta:name="OVERHEIDop.versieInformatie"/>
  </office:meta>
</office:document-meta>
</file>