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houden van een harddraverij op 19 september 2026 aan Heereweg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47411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Paardenhoudersvereniging Et Hossefolk voor het houden van een harddraverij op de Heereweg te Midsland op 19 september 2026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last-al">Op 9 september 2026 wordt afgesloten voor alle verkeer behalve voetgangers en hulpdiensten:</text:p>
            <text:list text:style-name="id1-3-2-2-1-3">
              <text:list-item text:style-override="id1-3-2-2-1-3-1">
                <text:number>•</text:number>
                <text:p text:style-name="al"> De Heereweg te Midsland van 12:00 tot 17.15 uur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</text:p>
          <text:p text:style-name="bezwaarschrift_al">Teamleider Publiek</text:p>
          <text:p text:style-name="bezwaarschrift_al">
          <text:span text:style-name="nadrukvet">Leges € 18,76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6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aan Heereweg te Midsland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47411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instellen van tijdelijke verkeersmaatregelen voor het houden van een harddraverij op 19 september 2026 aan Heereweg te Mids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15</meta:user-defined>
    <meta:user-defined meta:name="OVERHEIDop.GmbID/DC.identifier">gmb-2026-112615</meta:user-defined>
    <meta:user-defined meta:name="OVERHEIDop.versieInformatie"/>
  </office:meta>
</office:document-meta>
</file>