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 Dorpsstraat 28 2343B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orpsstraat 28 2343BA Oegstgeest - het plaatsen van een dakkapel in het voordakvlak (09-03-2026/ Z/26/23258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1261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1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1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2587</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 Dorpsstraat 28 2343BA Oegstgeest</meta:user-defined>
    <meta:user-defined meta:name="DCTERMS.W3CDTF/DCTERMS.available">2026-03-11</meta:user-defined>
    <meta:user-defined meta:name="DCTERMS.W3CDTF/OVERHEIDop.jaargang">2026</meta:user-defined>
    <meta:user-defined meta:name="OVERHEIDop.externeBijlage">OEGSTGEEST_202603_GFO_ZAKEN_831027_00. Omgeving...|exb-2026-8641</meta:user-defined>
    <meta:user-defined meta:name="OVERHEIDop.publicationIssue">112612</meta:user-defined>
    <meta:user-defined meta:name="OVERHEIDop.GmbID/DC.identifier">gmb-2026-112612</meta:user-defined>
    <meta:user-defined meta:name="OVERHEIDop.versieInformatie"/>
  </office:meta>
</office:document-meta>
</file>