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nabij Tweede Doodweg 17, 2114AP Vogelenza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6 maart 2026 een aanvraag omgevingsvergunning voor het verbouwen van een entree op het adres nabij Tweede Doodweg 17, 2114AP Vogelenzang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12610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610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610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89</meta:user-defined>
    <meta:user-defined meta:name="DCTERMS.abstract">Betreft: aanvraag op het adres nabij Tweede Doodweg 17, 2114AP Vogelenzang voor het verbouwen van een entree (camping Vogelenzang)</meta:user-defined>
    <dc:language>nl</dc:language>
    <meta:user-defined meta:name="OVERHEIDop.locatietype/OVERHEIDop.gebiedsmarkering">Vlak</meta:user-defined>
    <meta:user-defined meta:name="DC.title">Aanvraag omgevingsvergunning voor nabij Tweede Doodweg 17, 2114AP Vogelenzang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610</meta:user-defined>
    <meta:user-defined meta:name="OVERHEIDop.GmbID/DC.identifier">gmb-2026-112610</meta:user-defined>
    <meta:user-defined meta:name="OVERHEIDop.versieInformatie"/>
  </office:meta>
</office:document-meta>
</file>