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2 vlonderbruggen  aan  Westvaartpark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2 vlonderbruggen  aan  Westvaartpark Hazerswoude-Rijndijk, geregistreerd onder nr. 048437814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6. De gemeente neemt daarover waarschijnlijk voor 24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26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81409</meta:user-defined>
    <meta:user-defined meta:name="DCTERMS.abstract">Verlenging beslistermijn voor het realiseren 2 vlonderbruggen  aan  Westvaartpark Hazerswoude-Rijndijk</meta:user-defined>
    <dc:language>nl</dc:language>
    <meta:user-defined meta:name="OVERHEIDop.locatietype/OVERHEIDop.gebiedsmarkering">Vlak</meta:user-defined>
    <meta:user-defined meta:name="DC.title">Verlenging beslistermijn voor het realiseren 2 vlonderbruggen  aan  Westvaartpark Hazerswoude-Rijnd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07</meta:user-defined>
    <meta:user-defined meta:name="OVERHEIDop.GmbID/DC.identifier">gmb-2026-112607</meta:user-defined>
    <meta:user-defined meta:name="OVERHEIDop.versieInformatie"/>
  </office:meta>
</office:document-meta>
</file>