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apherderstraat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21 sociale huurwoningen en 43 koopwoningen met bijgebouwen (Hof van Cato) ter plaatse van de Potgieterstraat 1 t/m 53, Amazonestraat 1 t/m 28, Alberdingk Thijmstraat 20 t/m 88, Schaapherderstraat 1 t/m 38, Oltmanmstraat 4 t/m 67, Jonathanstraat 1 t/m 57 en Hasebroekstraat 1 t/m 61</text:p>
            <text:p text:style-name="common-al"/>
            <text:p text:style-name="common-al">Ons kenmerk: VTH2024-136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aapherderstraat en omgeving</text:p>
            <text:p text:style-name="common-al">
            
          </text:p>
            <text:p text:style-name="common-al">
            <text:span text:style-name="nadrukvet">
              <text:span text:style-name="nadrukcur">Datum bekendmaking besluit:</text:span>
            </text:span>
          </text:p>
            <text:p text:style-name="common-al">0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6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13</meta:user-defined>
    <meta:user-defined meta:name="DCTERMS.abstract">het bouwen van 221 sociale huurwoningen en 43 koopwoningen met bijgebouwen (Hof van Cato) ter plaatse van de Potgieterstraat 1 t/m 53, Amazonestraat 1 t/m 28, Alberdingk Thijmstraat 20 t/m 88, Schaapherderstraat 1 t/m 38, Oltmanmstraat 4 t/m 67, Jonathanstraat 1 t/m 57 en Hasebroekstraat 1 t/m 61</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Schaapherderstraat en omgeving</meta:user-defined>
    <meta:user-defined meta:name="OVERHEIDop.datumEindeReactietermijn">2026-04-21</meta:user-defined>
    <meta:user-defined meta:name="OVERHEIDop.terinzageleggingBG">https://www.digitale-inzage.nl/Den%20Haag/dossier/DR2QTVfzN0yEGxVeNCK4Bw</meta:user-defined>
    <meta:user-defined meta:name="DCTERMS.W3CDTF/DCTERMS.available">2026-03-11</meta:user-defined>
    <meta:user-defined meta:name="DCTERMS.W3CDTF/OVERHEIDop.jaargang">2026</meta:user-defined>
    <meta:user-defined meta:name="OVERHEIDop.publicationIssue">112605</meta:user-defined>
    <meta:user-defined meta:name="OVERHEIDop.GmbID/DC.identifier">gmb-2026-112605</meta:user-defined>
    <meta:user-defined meta:name="OVERHEIDop.versieInformatie"/>
  </office:meta>
</office:document-meta>
</file>