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vond4Daagse Hazerswoude-Dorp van 22 juni t/m 25 juni 2026 aan Hazerswoude-dorp en omgeving (polder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vond4Daagse Hazerswoude-Dorp van 22 juni t/m 25 juni 2026 aan Hazerswoude-Dorp en omgeving (poldergebied), geregistreerd onder nr. 0484383051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26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30517</meta:user-defined>
    <meta:user-defined meta:name="DCTERMS.abstract">Aanvraag evenementenvergunning voor Avond4Daagse Hazerswoude-Dorp van 22 juni t/m 25 juni 2026 aan Hazerswoude-Dorp.</meta:user-defined>
    <dc:language>nl</dc:language>
    <meta:user-defined meta:name="OVERHEIDop.locatietype/OVERHEIDop.gebiedsmarkering">Vlak</meta:user-defined>
    <meta:user-defined meta:name="DC.title">Aanvraag evenementenvergunning voor Avond4Daagse Hazerswoude-Dorp van 22 juni t/m 25 juni 2026 aan Hazerswoude-dorp en omgeving (poldergebied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01</meta:user-defined>
    <meta:user-defined meta:name="OVERHEIDop.GmbID/DC.identifier">gmb-2026-112601</meta:user-defined>
    <meta:user-defined meta:name="OVERHEIDop.versieInformatie"/>
  </office:meta>
</office:document-meta>
</file>