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15-02-2026) en een kinderoptocht (17-02-2026)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15-02-2026) en kinderoptocht (17-02-2026)</text:p>
            <text:p text:style-name="common-al">· Besluitdatum: 8 januari 2026</text:p>
            <text:p text:style-name="common-al">· Locatie: Dorpsstraat, Zwartebergstraat. Julianastraat, Kapelstraat, Melingstraat, Alexanderstraat, Irenestraat, langstraat, 5851AH Afferden L</text:p>
            <text:p text:style-name="common-al">· Zaaknummer: Z2025-0000100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2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6</meta:user-defined>
    <meta:user-defined meta:name="DCTERMS.abstract">Betreft: Evenementenvergunning verleend voor het organiseren van een carnavalsoptocht (15-02-2026) en een kinderoptocht (17-02-2026) in de kern van Afferden L. </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carnavalsoptocht (15-02-2026) en een kinderoptocht (17-02-2026) in de kern van Afferden L.</meta:user-defined>
    <meta:user-defined meta:name="DCTERMS.W3CDTF/DCTERMS.available">2026-01-12</meta:user-defined>
    <meta:user-defined meta:name="DCTERMS.W3CDTF/OVERHEIDop.jaargang">2026</meta:user-defined>
    <meta:user-defined meta:name="OVERHEIDop.publicationIssue">11260</meta:user-defined>
    <meta:user-defined meta:name="OVERHEIDop.GmbID/DC.identifier">gmb-2026-11260</meta:user-defined>
    <meta:user-defined meta:name="OVERHEIDop.versieInformatie"/>
  </office:meta>
</office:document-meta>
</file>